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275, Binnengracht 12, 3162WD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24 november 2025 een besluit genomen op de aanvraag met Z2025-00000275 voor plaatsen van een tuinkamer in de achtertuin op eigen grond op locatie, Binnengracht 12, 3162WD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4 November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51386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6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6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75</meta:user-defined>
    <meta:user-defined meta:name="DCTERMS.abstract">Betreft: plaatsen van een tuinkamer in de achtertuin op eigen grond [Z2025-00000275], Binnengracht 12, 3162WD Rhoon</meta:user-defined>
    <dc:language>nl</dc:language>
    <meta:user-defined meta:name="OVERHEIDop.locatietype/OVERHEIDop.gebiedsmarkering">Vlak</meta:user-defined>
    <meta:user-defined meta:name="DC.title">Kennisgeving besluit omgevingsvergunning Z2025-00000275, Binnengracht 12, 3162WD Rhoo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869</meta:user-defined>
    <meta:user-defined meta:name="OVERHEIDop.GmbID/DC.identifier">gmb-2025-513869</meta:user-defined>
    <meta:user-defined meta:name="OVERHEIDop.versieInformatie"/>
  </office:meta>
</office:document-meta>
</file>