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urierstraat 47, 2563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Italiaanse populier (stamomtrek 155cm), staande op het achtererf van het perceel Laurierstraat 47</text:p>
            <text:p text:style-name="common-al"/>
            <text:p text:style-name="common-al">Ons kenmerk: VTH2025-411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urierstraat 47, 2563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386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122</meta:user-defined>
    <meta:user-defined meta:name="DCTERMS.abstract">het kappen van een Italiaanse populier (stamomtrek 155cm), staande op het achtererf van het perceel Laurierstraat 47</meta:user-defined>
    <dc:language>nl</dc:language>
    <meta:user-defined meta:name="OVERHEIDop.locatietype/OVERHEIDop.gebiedsmarkering">Punt</meta:user-defined>
    <meta:user-defined meta:name="DC.title">Omgevingsvergunning - Aangevraagd, Laurierstraat 47, 2563 SC 's-Gravenhag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67</meta:user-defined>
    <meta:user-defined meta:name="OVERHEIDop.GmbID/DC.identifier">gmb-2025-513867</meta:user-defined>
    <meta:user-defined meta:name="OVERHEIDop.versieInformatie"/>
  </office:meta>
</office:document-meta>
</file>