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6, Pieter de Raedtstraat 15, 3161XH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november 2025 een besluit genomen op de aanvraag met Z2025-00000266 voor Het realiseren van een dakkapel aan de achterzijde op locatie, Pieter de Raedtstraat 15, 3161XH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38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66</meta:user-defined>
    <meta:user-defined meta:name="DCTERMS.abstract">Betreft: Het realiseren van een dakkapel aan de achterzijde [Z2025-00000266], Pieter de Raedtstraat 15, 3161XH Rhoon</meta:user-defined>
    <dc:language>nl</dc:language>
    <meta:user-defined meta:name="OVERHEIDop.locatietype/OVERHEIDop.gebiedsmarkering">Vlak</meta:user-defined>
    <meta:user-defined meta:name="DC.title">Kennisgeving besluit omgevingsvergunning Z2025-00000266, Pieter de Raedtstraat 15, 3161XH Rhoo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65</meta:user-defined>
    <meta:user-defined meta:name="OVERHEIDop.GmbID/DC.identifier">gmb-2025-513865</meta:user-defined>
    <meta:user-defined meta:name="OVERHEIDop.versieInformatie"/>
  </office:meta>
</office:document-meta>
</file>