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het pand en het aanleggen van een terras in strijd met het omge aan Schaapmarktplein 2, 8601 CE Sneek, Suupmarkt 1, 8601 BD Sneek, Schaapmarktplein </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met buitenplanse omgevingsplanactiviteit verleend. De gemeente geeft hiermee toestemming voor het splitsen van het pand en het aanleggen van een terras in strijd met het omge aan Schaapmarktplein 2, 8601 CE Sneek, Suupmarkt 1, 8601 BD Sneek, Schaapmarktplein 2 en Suupmarkt 1.</text:p>
            <text:p text:style-name="common-al">
            
          </text:p>
            <text:p text:style-name="common-al"/>
            <text:p text:style-name="common-al">Het besluit is verzonden op 24-11-2025. </text:p>
            <text:p text:style-name="common-al"/>
            <text:p text:style-name="common-al">Het zaaknummer is CLZ-0010173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text:p>
            <text:p text:style-name="common-al">Dit betekent dat de rechter snel naar uw verzoek kijkt en alvast een voorlopige uitspraak doet.</text:p>
            <text:p text:style-name="common-al"/>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386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6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6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1733</meta:user-defined>
    <dc:language>nl</dc:language>
    <meta:user-defined meta:name="DC.title">Verleende omgevingsvergunning voor het splitsen van het pand en het aanleggen van een terras in strijd met het omge aan Schaapmarktplein 2, 8601 CE Sneek, Suupmarkt 1, 8601 BD Sneek, Schaapmarktplein</meta:user-defined>
    <meta:user-defined meta:name="OVERHEIDop.locatietype/OVERHEIDop.gebiedsmarkering">GeometrieRef</meta:user-defined>
    <meta:user-defined meta:name="DCTERMS.W3CDTF/DCTERMS.available">2025-11-26</meta:user-defined>
    <meta:user-defined meta:name="DCTERMS.W3CDTF/OVERHEIDop.jaargang">2025</meta:user-defined>
    <meta:user-defined meta:name="OVERHEIDop.externeBijlage">afwijkvergunning|exb-2025-43204</meta:user-defined>
    <meta:user-defined meta:name="OVERHEIDop.publicationIssue">513864</meta:user-defined>
    <meta:user-defined meta:name="OVERHEIDop.GmbID/DC.identifier">gmb-2025-513864</meta:user-defined>
    <meta:user-defined meta:name="OVERHEIDop.versieInformatie"/>
  </office:meta>
</office:document-meta>
</file>