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stlandgracht 135 1059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nieuwen van de puien.</text:p>
            <text:p text:style-name="common-al">Besluit: verleend</text:p>
            <text:p text:style-name="common-al">Besluit verzonden op: 24-11-2025</text:p>
            <text:p text:style-name="common-al">Zaakadres: Westlandgracht 135 1059TG Amsterdam</text:p>
            <text:p text:style-name="common-al">Zaaknummer: Z2025-042363</text:p>
            <text:p text:style-name="common-al">DSO-nummer: 20251007004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236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86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6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6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363</meta:user-defined>
    <meta:user-defined meta:name="DCTERMS.abstract">vernieuwen van de pui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stlandgracht 135 1059TG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863</meta:user-defined>
    <meta:user-defined meta:name="OVERHEIDop.GmbID/DC.identifier">gmb-2025-513863</meta:user-defined>
    <meta:user-defined meta:name="OVERHEIDop.versieInformatie"/>
  </office:meta>
</office:document-meta>
</file>