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50, Vederhaven 3, 2993E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7 november 2025 een besluit genomen op de aanvraag omgevingsvergunning Z2025-00000650 voor het bouwen van een achteraanbouw t.p.v. de 1e verdieping op locatie Vederhaven 3, 2993E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nov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386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6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6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50</meta:user-defined>
    <meta:user-defined meta:name="DCTERMS.abstract">Betreft: bouwen achteraanbouw tpv 1e verdieping  [Z2025-00000650], Vederhaven 3, 2993EB Barendrecht</meta:user-defined>
    <dc:language>nl</dc:language>
    <meta:user-defined meta:name="OVERHEIDop.locatietype/OVERHEIDop.gebiedsmarkering">Vlak</meta:user-defined>
    <meta:user-defined meta:name="DC.title">Kennisgeving besluit omgevingsvergunning Z2025-00000650, Vederhaven 3, 2993EB Barendr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860</meta:user-defined>
    <meta:user-defined meta:name="OVERHEIDop.GmbID/DC.identifier">gmb-2025-513860</meta:user-defined>
    <meta:user-defined meta:name="OVERHEIDop.versieInformatie"/>
  </office:meta>
</office:document-meta>
</file>