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04, Lijsterlaan 10 Rhoon</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aanvraag omgevingsvergunning ontvangen voor Bouw van een vrijstaande woning locatie Lijsterlaan 10 Rhoon. De aanvraag is geregistreerd onder zaaknummer Z2025-00000304.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138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304</meta:user-defined>
    <meta:user-defined meta:name="DCTERMS.abstract">Betreft: Bouw van een vrijstaande woning [Z2025-00000304], Lijsterlaan 10 Rhoon</meta:user-defined>
    <dc:language>nl</dc:language>
    <meta:user-defined meta:name="OVERHEIDop.locatietype/OVERHEIDop.gebiedsmarkering">Vlak</meta:user-defined>
    <meta:user-defined meta:name="DC.title">Kennisgeving aanvraag omgevingsvergunning Z2025-00000304, Lijsterlaan 10 Rhoon</meta:user-defined>
    <meta:user-defined meta:name="DCTERMS.W3CDTF/DCTERMS.available">2025-11-26</meta:user-defined>
    <meta:user-defined meta:name="DCTERMS.W3CDTF/OVERHEIDop.jaargang">2025</meta:user-defined>
    <meta:user-defined meta:name="OVERHEIDop.publicationIssue">513856</meta:user-defined>
    <meta:user-defined meta:name="OVERHEIDop.GmbID/DC.identifier">gmb-2025-513856</meta:user-defined>
    <meta:user-defined meta:name="OVERHEIDop.versieInformatie"/>
  </office:meta>
</office:document-meta>
</file>