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starten van een indoor skischool met ondersteuning van kleine horeca en een shop met wintersportartikelen, [Deventer H 5473], Holterweg 2 7418EB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1-2025</text:p>
            <text:p text:style-name="common-al">
            <text:span text:style-name="nadrukvet">Locatie:</text:span> [Deventer H 5473], Holterweg 2 7418EB Deventer</text:p>
            <text:p text:style-name="common-al">
            <text:span text:style-name="nadrukvet">Zaakomschrijving:</text:span> het starten van een indoor skischool met ondersteuning van kleine horeca en een shop met wintersportartikelen</text:p>
            <text:p text:style-name="common-al">
            <text:span text:style-name="nadrukvet">Zaaknummer:</text:span> Z2025-00009140</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91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1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384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4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4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140</meta:user-defined>
    <meta:user-defined meta:name="DCTERMS.abstract">het starten van een indoor skischool met ondersteuning van kleine horeca en een shop met wintersportartikelen</meta:user-defined>
    <dc:language>nl</dc:language>
    <meta:user-defined meta:name="DC.title">Verleende omgevingsvergunning BOPA, het starten van een indoor skischool met ondersteuning van kleine horeca en een shop met wintersportartikelen, [Deventer H 5473], Holterweg 2 7418EB Deventer</meta:user-defined>
    <meta:user-defined meta:name="OVERHEIDop.locatietype/OVERHEIDop.gebiedsmarkering">GeometrieRef</meta:user-defined>
    <meta:user-defined meta:name="DCTERMS.W3CDTF/DCTERMS.available">2025-11-26</meta:user-defined>
    <meta:user-defined meta:name="DCTERMS.W3CDTF/OVERHEIDop.jaargang">2025</meta:user-defined>
    <meta:user-defined meta:name="OVERHEIDop.externeBijlage">Afwijkvergunning|exb-2025-43203</meta:user-defined>
    <meta:user-defined meta:name="OVERHEIDop.publicationIssue">513849</meta:user-defined>
    <meta:user-defined meta:name="OVERHEIDop.GmbID/DC.identifier">gmb-2025-513849</meta:user-defined>
    <meta:user-defined meta:name="OVERHEIDop.versieInformatie"/>
  </office:meta>
</office:document-meta>
</file>