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De Lairessestraat 42-H 1071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bestaande aanbouw met een nieuwe aanbouw aan de achtergevel op de begane grond.</text:p>
            <text:p text:style-name="common-al">Besluit: vergunningsvrij</text:p>
            <text:p text:style-name="common-al">Besluit verzonden op: 24-11-2025</text:p>
            <text:p text:style-name="common-al">Zaakadres: De Lairessestraat 42-H 1071PB Amsterdam</text:p>
            <text:p text:style-name="common-al">Zaaknummer: Z2025-026939</text:p>
            <text:p text:style-name="common-al">DSO-nummer: 20250620015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693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84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4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4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939</meta:user-defined>
    <meta:user-defined meta:name="DCTERMS.abstract">vervangen van de bestaande aanbouw met een nieuwe aanbouw aan de achtergevel op de begane grond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De Lairessestraat 42-H 1071PB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842</meta:user-defined>
    <meta:user-defined meta:name="OVERHEIDop.GmbID/DC.identifier">gmb-2025-513842</meta:user-defined>
    <meta:user-defined meta:name="OVERHEIDop.versieInformatie"/>
  </office:meta>
</office:document-meta>
</file>