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ten behoeve van een leef/zorgruimte op het perceel Droge Wijmersweg 5-21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2066 voor een omgevingsvergunning voor het realiseren van een aanbouw ten behoeve van een leef/zorgruimte op locatie Droge Wijmersweg 5-215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6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8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66</meta:user-defined>
    <meta:user-defined meta:name="DCTERMS.abstract">Betreft: Besluit op locatie Droge Wijmersweg 5-215 in Wervershoof</meta:user-defined>
    <dc:language>nl</dc:language>
    <meta:user-defined meta:name="DC.title">Besluit aanvraag omgevingsvergunning voor het realiseren van een aanbouw ten behoeve van een leef/zorgruimte op het perceel Droge Wijmersweg 5-215 in Wervershoof (reguliere voorbereidingsprocedure)</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02</meta:user-defined>
    <meta:user-defined meta:name="OVERHEIDop.publicationIssue">513841</meta:user-defined>
    <meta:user-defined meta:name="OVERHEIDop.GmbID/DC.identifier">gmb-2025-513841</meta:user-defined>
    <meta:user-defined meta:name="OVERHEIDop.versieInformatie"/>
  </office:meta>
</office:document-meta>
</file>