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brandcompartiment (technisch) aan Dr. Willem Dreeslaa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5. De gemeente Barneveld neemt daarover waarschijnlijk binnen 8 weken na 3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8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brandcompartiment (technisch) aan Dr. Willem Dreeslaan 2 Barneve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84</meta:user-defined>
    <meta:user-defined meta:name="OVERHEIDop.GmbID/DC.identifier">gmb-2025-51384</meta:user-defined>
    <meta:user-defined meta:name="OVERHEIDop.versieInformatie"/>
  </office:meta>
</office:document-meta>
</file>