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69, Willem-Alexanderplantsoen 182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mgevingsvergunning ontvangen voor het legaliseren van de gewijzigde voorgevel van de garagedeur door een raamkozijn locatie Willem-Alexanderplantsoen 182, 2991NJ Barendrecht.</text:p>
            <text:p text:style-name="common-al">De aanvraag is geregistreerd onder zaaknummer Z2025-0000076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9</meta:user-defined>
    <meta:user-defined meta:name="DCTERMS.abstract">Betreft: het vervangen van de garagedeur door kozijn met glas [Z2025-00000769], Willem-Alexanderplantsoen 182, 2991NJ Barendrecht</meta:user-defined>
    <dc:language>nl</dc:language>
    <meta:user-defined meta:name="OVERHEIDop.locatietype/OVERHEIDop.gebiedsmarkering">Vlak</meta:user-defined>
    <meta:user-defined meta:name="DC.title">Kennisgeving aanvraag omgevingsvergunning Z2025-00000769, Willem-Alexanderplantsoen 182, 2991NJ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39</meta:user-defined>
    <meta:user-defined meta:name="OVERHEIDop.GmbID/DC.identifier">gmb-2025-513839</meta:user-defined>
    <meta:user-defined meta:name="OVERHEIDop.versieInformatie"/>
  </office:meta>
</office:document-meta>
</file>