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het bedrijfspand, Tjalkstraat 13a 8102H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Tjalkstraat 13a 8102HG Raalte, </text:p>
            <text:p text:style-name="common-al">
            <text:span text:style-name="nadrukvet">Zaakomschrijving:</text:span> het herstellen van het bedrijfspand</text:p>
            <text:p text:style-name="common-al">
            <text:span text:style-name="nadrukvet">Zaaknummer:</text:span> 0177ESUITE711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11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11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8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11662025</meta:user-defined>
    <meta:user-defined meta:name="DCTERMS.abstract">het herstellen va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herstellen van het bedrijfspand, Tjalkstraat 13a 8102HG Raal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38</meta:user-defined>
    <meta:user-defined meta:name="OVERHEIDop.GmbID/DC.identifier">gmb-2025-513838</meta:user-defined>
    <meta:user-defined meta:name="OVERHEIDop.versieInformatie"/>
  </office:meta>
</office:document-meta>
</file>