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Tubbergen, Oldenzaalseweg 32: dierenverblijven en het realiseren van melkrobots en opslaan vaste mest, champost en dikke fr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Oldenzaalseweg 32 in Tubbergen</text:p>
            <text:p text:style-name="common-al">De melding heeft betrekking op de volgende milieubelastende activiteit(en):</text:p>
            <text:p text:style-name="common-al">
            <text:span text:style-name="nadrukvet">Wat:</text:span> dierenverblijven en het realiseren van melkrobots en het opslaan van vaste mest, champost of dikke fracti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2994 en Z2025-ODT-0129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383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3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3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1454</meta:user-defined>
    <meta:user-defined meta:name="DCTERMS.abstract">dierenverblijven en het realiseren van melkrobots</meta:user-defined>
    <dc:language>nl</dc:language>
    <meta:user-defined meta:name="OVERHEIDop.locatietype/OVERHEIDop.gebiedsmarkering">Punt</meta:user-defined>
    <meta:user-defined meta:name="DC.title">Gemeente Tubbergen - Besluit activiteiten leefomgeving (Bal), Tubbergen, Oldenzaalseweg 32: dierenverblijven en het realiseren van melkrobots en opslaan vaste mest, champost en dikke fracti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3836</meta:user-defined>
    <meta:user-defined meta:name="OVERHEIDop.GmbID/DC.identifier">gmb-2025-513836</meta:user-defined>
    <meta:user-defined meta:name="OVERHEIDop.versieInformatie"/>
  </office:meta>
</office:document-meta>
</file>