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ndenlaan 3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5 hebben wij een aanvraag ontvangen voor het vervangen van de carport en schutting op de locatie Lindenlaan 31 in Rijssen. De aanvraag is geregistreerd onder zaaknummer Z2025-000035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1383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3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94</meta:user-defined>
    <meta:user-defined meta:name="DCTERMS.abstract">Lindenlaan 31 in Rijssen, het vervangen van de carport en schutting</meta:user-defined>
    <dc:language>nl</dc:language>
    <meta:user-defined meta:name="OVERHEIDop.locatietype/OVERHEIDop.gebiedsmarkering">Vlak</meta:user-defined>
    <meta:user-defined meta:name="DC.title">Kennisgeving ontvangst aanvraag omgevingsvergunning Lindenlaan 31 in Rijss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3831</meta:user-defined>
    <meta:user-defined meta:name="OVERHEIDop.GmbID/DC.identifier">gmb-2025-513831</meta:user-defined>
    <meta:user-defined meta:name="OVERHEIDop.versieInformatie"/>
  </office:meta>
</office:document-meta>
</file>