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66, Van Beuningenhaven 4, 2993E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is een aanvraag omgevingsvergunning ontvangen voor het vervangen van bestaande Jumbo gevelreclame locatie Van Beuningenhaven 4, 2993EH Barendrecht.</text:p>
            <text:p text:style-name="common-al">De aanvraag is geregistreerd onder zaaknummer Z2025-0000076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383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766</meta:user-defined>
    <meta:user-defined meta:name="DCTERMS.abstract">Betreft: het vervangen van bestaande gevelreclame Jumbo [Z2025-00000766], Van Beuningenhaven 4, 2993EH Barendrecht</meta:user-defined>
    <dc:language>nl</dc:language>
    <meta:user-defined meta:name="OVERHEIDop.locatietype/OVERHEIDop.gebiedsmarkering">Vlak</meta:user-defined>
    <meta:user-defined meta:name="DC.title">Kennisgeving aanvraag omgevingsvergunning Z2025-00000766, Van Beuningenhaven 4, 2993EH Barendr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830</meta:user-defined>
    <meta:user-defined meta:name="OVERHEIDop.GmbID/DC.identifier">gmb-2025-513830</meta:user-defined>
    <meta:user-defined meta:name="OVERHEIDop.versieInformatie"/>
  </office:meta>
</office:document-meta>
</file>