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4 november 2025 verleend achter Trekweg 21, 9918 PE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4 november 2025</text:p>
            <text:p text:style-name="common-al">Omschrijving: het plaatsen van een container</text:p>
            <text:p text:style-name="common-al">Locatie: achter Trekweg 21, 9918 PE te Garrelsweer</text:p>
            <text:p text:style-name="common-al">Zaaknummer: Z2025-0000570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8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703</meta:user-defined>
    <meta:user-defined meta:name="DCTERMS.abstract">APV ontheffing: 24 november 2025 verleend voor het plaatsen van een container op de locatie achter Trekweg 21, 9918 PE te Garrelsw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4 november 2025 verleend achter Trekweg 21, 9918 PE te Garrelsw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29</meta:user-defined>
    <meta:user-defined meta:name="OVERHEIDop.GmbID/DC.identifier">gmb-2025-513829</meta:user-defined>
    <meta:user-defined meta:name="OVERHEIDop.versieInformatie"/>
  </office:meta>
</office:document-meta>
</file>