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71, Achterweg, Kooiwalbos, 1e Barendrechtseweg en Fennaweg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is een aanvraag omgevingsvergunning ontvangen voor het uitvoeren van werkzaamheden aan de energie infrastructuur locatie Achterweg, Kooiwalbos, 1e Barendrechtseweg en Fennaweg te Barendrecht.</text:p>
            <text:p text:style-name="common-al">De aanvraag is geregistreerd onder zaaknummer Z2025-0000077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382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1</meta:user-defined>
    <meta:user-defined meta:name="DCTERMS.abstract">Betreft: het uitvoeren werkzaamheden aan de energie infrastructuur [Z2025-00000771], Achterweg, Kooiwalbos, 1e Barendrechtseweg en Fennaweg te Bare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5-00000771, Achterweg, Kooiwalbos, 1e Barendrechtseweg en Fennaweg te Barendr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827</meta:user-defined>
    <meta:user-defined meta:name="OVERHEIDop.GmbID/DC.identifier">gmb-2025-513827</meta:user-defined>
    <meta:user-defined meta:name="OVERHEIDop.versieInformatie"/>
  </office:meta>
</office:document-meta>
</file>