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 op grond van artikel 5:13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Op 19 november 2025 hebben wij op Overheid.nl gepubliceerd dat wij een collectecvergunning hebben verleend voor stichting SAMIVA. Dit is onjuist. De naam van de stichting is: Stichting SIMAVI.</text:p>
            <text:p text:style-name="common-al">Stichting SIMAVI heeft een collectevergunning ontvangen voor het organiseren van een collecte in de Gemeente Elburg Op 19 januari 2026<text:span text:style-name="nadrukvet">.</text:span></text:p>
            <text:p text:style-name="common-al">
            <text:span text:style-name="nadrukvet">Bezwaar</text:span>
          </text:p>
            <text:p text:style-name="last-al">U kunt de gemeente tot zes weken na de datum van publicatie laten weten dat u het niet eens bent met de vergunning. Dit heetbezwaarmaken. U kuntbezwaar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1382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2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2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648</meta:user-defined>
    <meta:user-defined meta:name="DCTERMS.abstract">Betreft: collectievergunning in de Gemeente Elburg</meta:user-defined>
    <dc:language>nl</dc:language>
    <meta:user-defined meta:name="OVERHEIDop.locatietype/OVERHEIDop.gebiedsmarkering">Vlak</meta:user-defined>
    <meta:user-defined meta:name="DC.title">Verleende collectevergunning op grond van artikel 5:13 APV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826</meta:user-defined>
    <meta:user-defined meta:name="OVERHEIDop.GmbID/DC.identifier">gmb-2025-513826</meta:user-defined>
    <meta:user-defined meta:name="OVERHEIDop.versieInformatie"/>
  </office:meta>
</office:document-meta>
</file>