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75, Dierensteinweg 6, 2991X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is een aanvraag omgevingsvergunning ontvangen voor het tijdelijk vestiging van CBR-praktijklocatie in het gebouw van Voetbalvereniging BVV locatie Dierensteinweg 6, 2991XJ Barendrecht, voor de duur van vijf maanden, derhalve t/m 31-03-2026.</text:p>
            <text:p text:style-name="common-al">De aanvraag is geregistreerd onder zaaknummer Z2025-0000077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382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75</meta:user-defined>
    <meta:user-defined meta:name="DCTERMS.abstract">Betreft: het tijdelijk vestiging van praktijklocatie CBR in gebouw Voetbalvereniging BVV [Z2025-00000775], Dierensteinweg 6, 2991XJ Barendrecht</meta:user-defined>
    <dc:language>nl</dc:language>
    <meta:user-defined meta:name="OVERHEIDop.locatietype/OVERHEIDop.gebiedsmarkering">Vlak</meta:user-defined>
    <meta:user-defined meta:name="DC.title">Kennisgeving aanvraag omgevingsvergunning Z2025-00000775, Dierensteinweg 6, 2991XJ Barendr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823</meta:user-defined>
    <meta:user-defined meta:name="OVERHEIDop.GmbID/DC.identifier">gmb-2025-513823</meta:user-defined>
    <meta:user-defined meta:name="OVERHEIDop.versieInformatie"/>
  </office:meta>
</office:document-meta>
</file>