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8, Mandolinehof 48, 2992N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aanvraag omgevingsvergunning ontvangen voor het plaatsen van dakkapellen op het voor- en achterdakvlak locatie Mandolinehof 48, 2992NH Barendrecht.</text:p>
            <text:p text:style-name="common-al">De aanvraag is geregistreerd onder zaaknummer Z2025-0000077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het plaatsen van een dakkapel op het voor- en achterdakvlak  [Z2025-00000778], Mandolinehof 48, 2992NH Barendrecht</meta:user-defined>
    <dc:language>nl</dc:language>
    <meta:user-defined meta:name="OVERHEIDop.locatietype/OVERHEIDop.gebiedsmarkering">Vlak</meta:user-defined>
    <meta:user-defined meta:name="DC.title">Kennisgeving aanvraag omgevingsvergunning Z2025-00000778, Mandolinehof 48, 2992NH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18</meta:user-defined>
    <meta:user-defined meta:name="OVERHEIDop.GmbID/DC.identifier">gmb-2025-513818</meta:user-defined>
    <meta:user-defined meta:name="OVERHEIDop.versieInformatie"/>
  </office:meta>
</office:document-meta>
</file>