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huring perceel grond bij Veenderveld 2 in  Roelofarends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Kaag en Braassem is voornemens om een perceel grond te verhuren, plaatselijk bekend aan de voorzijde van perceel Veenderveld 2 in Roelofarendsveen, kadastraal bekend Alkemade, sectie D, de nummers  3868 en 3881 (beide gedeeltelijk). Het betreft ca. 18 m² grond, in gebruik als openbare bermzone. </text:p>
            <text:p text:style-name="al">
            <text:span text:style-name="nadrukcur">Motivering</text:span>
          </text:p>
            <text:p text:style-name="al">De gemeente zal het betrokken perceel grond verhuren aan de eigenaar van perceel Veenderveld 2 ten behoeve van het optimaliseren van de parkeergelegenheid en het beheer van de voorzijde van genoemd perceel.  Het gemeentebestuur is op basis van de Nota grondbeleid 2024-2027 van oordeel dat de beoogde huurder de enige serieuze gegadigde voor deze verhuring is. De huursom is bepaald op basis van de Grondprijzenbrief 2025.</text:p>
            <text:p text:style-name="al">
            <text:span text:style-name="nadrukcur">Vervaltermijn.</text:span>
          </text:p>
            <text:p text:style-name="al">Als u het niet eens bent met deze voorgenomen verhuring, omdat u van mening bent dat u daarvoor zelf in aanmerking zou kunnen komen, dan kunt u uiterlijk binnen 20 dagen na deze publicatie een kort geding aanhangig maken bij de bevoegde voorzieningenrechter. </text:p>
            <text:p text:style-name="al">U moet dit dan direct aan de gemeente laten weten door een dagvaarding te laten betekenen op het adres van de gemeente. Doet u dit niet, dan vervalt uw recht om tegen deze voorgenomen verhuring in te gaan.</text:p>
            <text:p text:style-name="al">
            <text:span text:style-name="nadrukcur">Meer informatie.</text:span>
          </text:p>
            <text:p text:style-name="al">Als u over deze verhuring vragen heeft dan kunt u contact opnemen met de afdeling grondzaken van de gemeente Kaag en Braassem, via <text:a xlink:href="mailto:info@kaagenbraassem.nl" xlink:type="simple">info@kaagenbraassem.nl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1381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kendmaking voorgenomen verhuring perceel grond bij Veenderveld 2 in  Roelofarendsv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11</meta:user-defined>
    <meta:user-defined meta:name="OVERHEIDop.GmbID/DC.identifier">gmb-2025-513811</meta:user-defined>
    <meta:user-defined meta:name="OVERHEIDop.versieInformatie"/>
  </office:meta>
</office:document-meta>
</file>