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Omgevingsvergunning, het realiseren van een coffeeshop, Stationstraat 2, 6231CL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 </text:span>
            <text:span text:style-name="nadrukvet">Z2025-00001075</text:span>
          </text:p>
            <text:p text:style-name="common-al">
            <text:span text:style-name="nadrukvet">Stationstraat 2, 6231CL Meerssen</text:span>
          </text:p>
            <text:p text:style-name="common-al">
            <text:span text:style-name="nadrukvet">het realiseren van een coffeeshop</text:span>
          </text:p>
            <text:p text:style-name="common-al"/>
            <text:p text:style-name="common-al">De gemeente Meerssen heeft op 22 november 2025 een verzoek tot intrekking van de aanvraag omgevingsvergunning ontvangen voor het realiseren van een coffeeshop op Stationstraat 2, 6231CL Meerssen. Het verzoek tot intrekking van de aanvraag is geregistreerd onder zaaknummer Z2025-00001075.</text:p>
            <text:p text:style-name="common-al">
            <text:span text:style-name="nadrukvet">Waarom publiceert de gemeente Meerssen dit bericht?</text:span>
          </text:p>
            <text:p text:style-name="common-al">Deze bekendmaking heeft uitsluitend een informatief karakter. Tegen dit verzoek tot intrekking aanvraag omgevingsvergunning kunt u geen bezwaar maken.</text:p>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38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5</meta:user-defined>
    <dc:language>nl</dc:language>
    <meta:user-defined meta:name="OVERHEIDop.locatietype/OVERHEIDop.gebiedsmarkering">Vlak</meta:user-defined>
    <meta:user-defined meta:name="DC.title">Verzoek tot intrekking aanvraag Omgevingsvergunning, het realiseren van een coffeeshop, Stationstraat 2, 6231CL Meerssen</meta:user-defined>
    <meta:user-defined meta:name="DCTERMS.W3CDTF/DCTERMS.available">2025-11-26</meta:user-defined>
    <meta:user-defined meta:name="DCTERMS.W3CDTF/OVERHEIDop.jaargang">2025</meta:user-defined>
    <meta:user-defined meta:name="OVERHEIDop.publicationIssue">513810</meta:user-defined>
    <meta:user-defined meta:name="OVERHEIDop.GmbID/DC.identifier">gmb-2025-513810</meta:user-defined>
    <meta:user-defined meta:name="OVERHEIDop.versieInformatie"/>
  </office:meta>
</office:document-meta>
</file>