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46, Dorpsstraat 121a, 2992B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november 2025 een besluit genomen op de aanvraag omgevingsvergunning Z2025-00000446 voor het realiseren van een dakopbouw op locatie Dorpsstraat 121a, 2992B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  <text:list-item text:style-override="id1-3-2-1-1-4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46</meta:user-defined>
    <meta:user-defined meta:name="DCTERMS.abstract">Betreft: het realiseren van een dakopbouw  [Z2025-00000446], Dorpsstraat 121a, 2992BD Barendrecht</meta:user-defined>
    <dc:language>nl</dc:language>
    <meta:user-defined meta:name="OVERHEIDop.locatietype/OVERHEIDop.gebiedsmarkering">Vlak</meta:user-defined>
    <meta:user-defined meta:name="DC.title">Kennisgeving besluit omgevingsvergunning Z2025-00000446, Dorpsstraat 121a, 2992BD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09</meta:user-defined>
    <meta:user-defined meta:name="OVERHEIDop.GmbID/DC.identifier">gmb-2025-513809</meta:user-defined>
    <meta:user-defined meta:name="OVERHEIDop.versieInformatie"/>
  </office:meta>
</office:document-meta>
</file>