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port, Zwiepseweg 143a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1 november 2025 door de aanvrager ingetrokken.</text:p>
            <text:p text:style-name="common-al">Zwiepseweg 143a, 7241PT Lochem, het plaatsen van een carport, Z2025-0152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8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21</meta:user-defined>
    <meta:user-defined meta:name="DCTERMS.abstract">Z2025-01521 Zwiepseweg 143a, 7241PT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carport, Zwiepseweg 143a, 7241PT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808</meta:user-defined>
    <meta:user-defined meta:name="OVERHEIDop.GmbID/DC.identifier">gmb-2025-513808</meta:user-defined>
    <meta:user-defined meta:name="OVERHEIDop.versieInformatie"/>
  </office:meta>
</office:document-meta>
</file>