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38 2014CA Haarlem, 0392-2025-0175806, een technische aanvraag als vervolg op een eerdere aanvraag voor het realiseren van een uitbouw,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8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806</meta:user-defined>
    <meta:user-defined meta:name="DCTERMS.abstract">een technische aanvraag als vervolg op een eerdere aanvraag voor 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38 2014CA Haarlem, 0392-2025-0175806, een technische aanvraag als vervolg op een eerdere aanvraag voor het realiseren van een uitbouw, ontvangen op 24-11-2025</meta:user-defined>
    <meta:user-defined meta:name="DCTERMS.W3CDTF/DCTERMS.available">2025-11-26</meta:user-defined>
    <meta:user-defined meta:name="DCTERMS.W3CDTF/OVERHEIDop.jaargang">2025</meta:user-defined>
    <meta:user-defined meta:name="OVERHEIDop.publicationIssue">513801</meta:user-defined>
    <meta:user-defined meta:name="OVERHEIDop.GmbID/DC.identifier">gmb-2025-513801</meta:user-defined>
    <meta:user-defined meta:name="OVERHEIDop.versieInformatie"/>
  </office:meta>
</office:document-meta>
</file>