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containers en mobiel toilet van 12-1 t/m 13-2 2026, Museumstraat 17, 1811 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seumstraat 17, 1811 PC Alkmaar<text:span text:style-name="nadrukvet">; </text:span>het plaatsen van 2 containers en mobiel toilet van 12-1 t/m 13-2 2026</text:p>
            <text:p text:style-name="common-al">
            
          </text:p>
            <text:p text:style-name="common-al">Datum ontvangst: 24-11-2025</text:p>
            <text:p text:style-name="common-al">Zaaknummer: 000013153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7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356</meta:user-defined>
    <dc:language>nl</dc:language>
    <meta:user-defined meta:name="OVERHEIDop.locatietype/OVERHEIDop.gebiedsmarkering">Punt</meta:user-defined>
    <meta:user-defined meta:name="DC.title">Omgevingsvergunning aangevraagd: het plaatsen van 2 containers en mobiel toilet van 12-1 t/m 13-2 2026, Museumstraat 17, 1811 PC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99</meta:user-defined>
    <meta:user-defined meta:name="OVERHEIDop.GmbID/DC.identifier">gmb-2025-513799</meta:user-defined>
    <meta:user-defined meta:name="OVERHEIDop.versieInformatie"/>
  </office:meta>
</office:document-meta>
</file>