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42-H 107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, het vervangen van de begane grondvloer en het realiseren van interne constructieve wijzigingen op de begane grond.</text:p>
            <text:p text:style-name="common-al">Besluit: verleend</text:p>
            <text:p text:style-name="common-al">Besluit verzonden op: 24-11-2025</text:p>
            <text:p text:style-name="common-al">Zaakadres: Boterdiepstraat 42-H 1079SX Amsterdam</text:p>
            <text:p text:style-name="common-al">Zaaknummer: Z2025-038911</text:p>
            <text:p text:style-name="common-al">DSO-nummer: 2025091201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11</meta:user-defined>
    <meta:user-defined meta:name="DCTERMS.abstract">realiseren van een uitbouw en het realiseren van interne constructieve wijzigingen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terdiepstraat 42-H 1079SX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97</meta:user-defined>
    <meta:user-defined meta:name="OVERHEIDop.GmbID/DC.identifier">gmb-2025-513797</meta:user-defined>
    <meta:user-defined meta:name="OVERHEIDop.versieInformatie"/>
  </office:meta>
</office:document-meta>
</file>