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grenzend aan Hyacintenstraat 9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het volgende perceel: </text:p>
            <text:list text:style-name="id1-3-2-2-1-3">
              <text:list-item text:style-override="id1-3-2-2-1-3-1">
                <text:number>•</text:number>
                <text:p text:style-name="al">Verhuur van een stuk snippergroen grenzend aan Hyacintenstraat 9 kadastraal bekend gemeente Edam, sectie D, nummer 14972, groot ca. 10 m2. </text:p>
              </text:list-item>
              <text:list-item text:style-override="id1-3-2-2-1-3-2">
                <text:number/>
                <text:p text:style-name="al">De aanvrager wil de grond gebruiken om zijn tuin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dit perceel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onderwerp, bijvoorbeeld: Voornemen verkoop- en verhuur van een perceel gemeentegrond grenzend [adres] te [plaats]’.</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37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gemeentegrond grenzend aan Hyacintenstraat 9 in Volendam.</meta:user-defined>
    <meta:user-defined meta:name="DCTERMS.W3CDTF/DCTERMS.available">2025-11-26</meta:user-defined>
    <meta:user-defined meta:name="DCTERMS.W3CDTF/OVERHEIDop.jaargang">2025</meta:user-defined>
    <meta:user-defined meta:name="OVERHEIDop.publicationIssue">513795</meta:user-defined>
    <meta:user-defined meta:name="OVERHEIDop.GmbID/DC.identifier">gmb-2025-513795</meta:user-defined>
    <meta:user-defined meta:name="OVERHEIDop.versieInformatie"/>
  </office:meta>
</office:document-meta>
</file>