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gedeeltelijke intrekking omgevingsvergunning – Dorpstraat 44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deeltelijk intrekken:</text:p>
            <text:p text:style-name="common-al">Voor: het exploiteren van een ippc-installatie voor het houden van varkens</text:p>
            <text:p text:style-name="common-al">Locatie: Dorpstraat 44, 5438 AM Gassel</text:p>
            <text:p text:style-name="common-al">Zaaknummer: Z/250852 (ODBN), Z2025-00003364 (gemeente)</text:p>
            <text:p text:style-name="common-al">Besluitdatum: 20 november 2025</text:p>
            <text:p text:style-name="common-al">Datum terinzagelegging: 26-11-2025</text:p>
            <text:p text:style-name="common-al">Over de ontwerpbeschikking zijn geen zienswijzen ingediend.</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07-01-2026 in te zien/ 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37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852</meta:user-defined>
    <dc:language>nl</dc:language>
    <meta:user-defined meta:name="OVERHEIDop.locatietype/OVERHEIDop.gebiedsmarkering">Adres</meta:user-defined>
    <meta:user-defined meta:name="DC.title">Gemeente Land van Cuijk– besluit gedeeltelijke intrekking omgevingsvergunning – Dorpstraat 44 Gassel</meta:user-defined>
    <meta:user-defined meta:name="OVERHEIDop.datumEindeReactietermijn">2026-01-06</meta:user-defined>
    <meta:user-defined meta:name="OVERHEIDop.TilID/OVERHEIDop.terinzageleggingOP">til-2025-40695</meta:user-defined>
    <meta:user-defined meta:name="DCTERMS.W3CDTF/DCTERMS.available">2025-11-26</meta:user-defined>
    <meta:user-defined meta:name="DCTERMS.W3CDTF/OVERHEIDop.jaargang">2025</meta:user-defined>
    <meta:user-defined meta:name="OVERHEIDop.publicationIssue">513791</meta:user-defined>
    <meta:user-defined meta:name="OVERHEIDop.GmbID/DC.identifier">gmb-2025-513791</meta:user-defined>
    <meta:user-defined meta:name="OVERHEIDop.versieInformatie"/>
  </office:meta>
</office:document-meta>
</file>