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
    </style:style>
    <style:style style:family="table-column" style:parent-style-name="colspec" style:name="id1-3-2-4-3-1-3">
      <style:table-column-properties style:rel-column-width="1*"/>
    </style:style>
    <style:style style:family="table-column" style:parent-style-name="colspec" style:name="id1-3-2-4-3-1-4">
      <style:table-column-properties style:rel-column-width="0*"/>
    </style:style>
    <style:style style:family="table-column" style:parent-style-name="colspec" style:name="id1-3-2-4-3-1-5">
      <style:table-column-properties style:rel-column-width="6*"/>
    </style:style>
    <style:style style:family="table-column" style:parent-style-name="colspec" style:name="id1-3-2-4-3-1-6">
      <style:table-column-properties style:rel-column-width="77*"/>
    </style:style>
    <style:style style:family="table-column" style:parent-style-name="colspec" style:name="id1-3-2-4-3-1-7">
      <style:table-column-properties style:rel-column-width="7*"/>
    </style:style>
    <style:style style:family="table-column" style:parent-style-name="colspec" style:name="id1-3-2-4-3-1-8">
      <style:table-column-properties style:rel-column-width="5*"/>
    </style:style>
    <text:list-style style:name="id1-3-2-4-3-1-9-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250-2-2">
      <text:list-level-style-bullet text:bullet-char="–" text:level="1">
        <style:list-level-properties text:min-label-width="10mm"/>
      </text:list-level-style-bullet>
    </text:list-style>
    <text:list-style style:name="id1-3-2-4-3-1-9-250-2-2-1">
      <text:list-level-style-bullet text:bullet-char="–" text:level="1">
        <style:list-level-properties text:min-label-width="10mm"/>
      </text:list-level-style-bullet>
    </text:list-style>
    <text:list-style style:name="id1-3-2-4-3-1-9-250-2-2-2">
      <text:list-level-style-bullet text:bullet-char="–" text:level="1">
        <style:list-level-properties text:min-label-width="10mm"/>
      </text:list-level-style-bullet>
    </text:list-style>
    <text:list-style style:name="id1-3-2-4-3-1-9-250-2-2-3">
      <text:list-level-style-bullet text:bullet-char="–" text:level="1">
        <style:list-level-properties text:min-label-width="10mm"/>
      </text:list-level-style-bullet>
    </text:list-style>
    <text:list-style style:name="id1-3-2-4-3-1-9-2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28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5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50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50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50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50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50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Soest 2026</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van 23 sept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Soest 2026 (Legesverordening So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elektronische weg na indiening van de aanvraag wordt gedaan, binnen 1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zoals laatstelijk gewijzigd bij raadsbesluit van 14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bekendmaking van het in het vijfde lid van artikel 2.1 van de bij deze verordening behorende tarieventabel genoemde administratieve voorwaarden met normblad geschied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 </text:span></text:p>
          </text:section>
        </text:section>
        <text:section text:name="bijlage_id1-3-2-4" text:style-name="bijlage">
          <text:p text:style-name="bijlage_top"/>
          <text:p text:style-name="hoofdstuk_kop"><text:span text:style-name="label"/> <text:span text:style-name="nr"/> Tarieventabel, behorende bij de legesverordening Soest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6">
                  <text:p text:style-name="table_al">
                    <text:span text:style-name="nadrukvet"> </text:span>
                  </text:p>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6">
                  <text:p text:style-name="table_al">
                    <text:span text:style-name="nadrukvet">HOOFDSTUK 1 ALGEMENE DIENSTVERLE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
                      <text:span text:style-name="nadrukcur">Paragraaf 1.1 Burgerlijke stand</text:span>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Artikel 1.1 Huwelijksvoltrekking of registratie partnerschap</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oltrekken van een huwelijk c.q. registratie partnerschap in het gemeentehuis of omzetting van partnerschap in huwelij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p maandag tussen 9.00 en 9.30 uur, conform art. 4 Wet rechten burgerlijke stand, zonder ceremonie en uitsluitend in aanwezigheid van getuigen (zgn. "kosteloos huwelijk")</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op zaterdag</text:p>
                </table:table-cell>
                <table:table-cell table:style-name="cell_frame_all" table:number-rows-spanned="1" table:number-columns-spanned="2">
                  <text:p text:style-name="table_al">€ 7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op een andere dag, met uitzondering van zon- en feestdagen</text:p>
                </table:table-cell>
                <table:table-cell table:style-name="cell_frame_all" table:number-rows-spanned="1" table:number-columns-spanned="2">
                  <text:p text:style-name="table_al">€ 56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extra kosten voor het gebruik van de trouwkamer/ raadzaal bij een zgn. "kosteloos huwelijk</text:p>
                </table:table-cell>
                <table:table-cell table:style-name="cell_frame_all" table:number-rows-spanned="1" table:number-columns-spanned="2">
                  <text:p text:style-name="table_al">€ 131,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voor een eenvoudige plechtigheid in het gemeentehuis op woensdagmiddag~, zonder toespraak</text:p>
                </table:table-cell>
                <table:table-cell table:style-name="cell_frame_all" table:number-rows-spanned="1" table:number-columns-spanned="2">
                  <text:p text:style-name="table_al">€ 212,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5">
                  <text:p text:style-name="table_al">Het standaard omzetten van een partnerschap in een huwelijk aan de balie</text:p>
                </table:table-cell>
                <table:table-cell table:style-name="cell_frame_all" table:number-rows-spanned="1" table:number-columns-spanned="2">
                  <text:p text:style-name="table_al">€ 73,8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2 Reserver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3 Huwelijksvoltrekking of registratie partnerschap in bijzonder hui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de voltrekking van een huwelijk c.q. registratie van een partnerschap of omzetting van een partnerschap in een huwelijk in een bijzonder huis op grond van artikel 64, Boek 1, van het Burgerlijk Wetboe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p werkdagen, zaterdag, zon- en feestdagen</text:p>
                </table:table-cell>
                <table:table-cell table:style-name="cell_frame_all" table:number-rows-spanned="1" table:number-columns-spanned="2">
                  <text:p text:style-name="table_al">€ 563,7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5 Aanwijzing buitengewoon ambtenaar van de burgerlijke stand voor één d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voor het benoemen van een (buitengewoon) ambtenaar van de burgerlijke stand van buiten de gemeente Soest:</text:p>
                </table:table-cell>
                <table:table-cell table:style-name="cell_frame_all" table:number-rows-spanned="1" table:number-columns-spanned="2">
                  <text:p text:style-name="table_al">€ 86,7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6 Beschikbaar stellen getuige door gemeent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2">
                  <text:p text:style-name="table_al">€ 72,0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7 Annuleren of wijzigen datum</text:span>
                  </text:p>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m een gereserveerde datum voor de huwelijksvoltrekking, registratie van het partnerschap of omzetting van het geregistreerd partnerschap in een huwelijk te annuleren alsmede in het geval van te laat of het niet verschijnen bij een kosteloos huwelijk:</text:p>
                </table:table-cell>
                <table:table-cell table:style-name="cell_frame_all" table:number-rows-spanned="1" table:number-columns-spanned="2">
                  <text:p text:style-name="table_al">€ 1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wijzigen van de vastgelegde datum, tijd, locatie of getuige(n), per wijziging</text:p>
                </table:table-cell>
                <table:table-cell table:style-name="cell_frame_all" table:number-rows-spanned="1" table:number-columns-spanned="2">
                  <text:p text:style-name="table_al">€ 65,9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8 Trouwboekje of partnerschapsboekj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trouwboekje of een duplicaat daarvan</text:p>
                </table:table-cell>
                <table:table-cell table:style-name="cell_frame_all" table:number-rows-spanned="1" table:number-columns-spanned="2">
                  <text:p text:style-name="table_al">€ 3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de afgifte van een laissez-passe (lijkenpas) als bedoeld in artikel 11 van het besluit op de lijkbezorging geldt het tarief zoals dat is opgenomen in het Legesbesluit akten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het overeenkomstig de Wet op de Lijkbezorging stellen van een andere termijn voor de begraving of verbranding (uitstel) </text:p>
                </table:table-cell>
                <table:table-cell table:style-name="cell_frame_all" table:number-rows-spanned="1" table:number-columns-spanned="2">
                  <text:p text:style-name="table_al">€ 11,3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9 Paspoorten of andere reisdocum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nationaal 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ext:p text:style-name="table_al"> </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ext:p text:style-name="table_al"> </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ext:p text:style-name="table_al"> </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een reisdocument voor vluchtelingen of een reisdocument voor vreemdelin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0 Nederlandse identiteitskaar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Nederlandse identiteitskaa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ext:p text:style-name="table_al"> </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vervangende Nederlandse identiteitskaart voor een persoon met een uitreisverbod, ongeacht de leeftijd van de betrokken persoo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1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richten van handelingen ten behoeve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bezorgen van een in de artikelen 1.9 en 1.10, onder a, genoemd document, zijnde een toeslag op de in die artikelen genoemde bedra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3 Rijbewijz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2 Rijbewijz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3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genoemd in artikel 1.12 word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bij een spoedlevering vermeerderd me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4 Definitie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5 Verstrekking van gegevens uit de basisregistratie person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zowel digitaal als op papi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strekken van gegevens, per verstrekking:</text:p>
                </table:table-cell>
                <table:table-cell table:style-name="cell_frame_all" table:number-rows-spanned="1" table:number-columns-spanned="2">
                  <text:p text:style-name="table_al">€ 1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2">
                  <text:p text:style-name="table_al">€ 261,4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6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7 Schriftelijke verstrekk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In afwijking van de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8 Op aanvraag doornemen basisregistratie person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op aanvraag doornemen van de basisregistratie personen, voor ieder daaraan te besteden kwartier:</text:p>
                </table:table-cell>
                <table:table-cell table:style-name="cell_frame_all" table:number-rows-spanned="1" table:number-columns-spanned="2">
                  <text:p text:style-name="table_al">€ 14,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5 Bestuursstuk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9 Afschriften van bestuursstuk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ter zake van het in behandeling nemen van een aanvraag tot het, zowel digitaal als op papier,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meentebladen, raadsvoorstellen, raadsnotulen, per bladzijde of en gedeelte daarvan</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0 Abonnement op bestuursstuk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afsluiten van een abonnement voor een kalenderjaar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abonnement op de raadsvoorstellen, per kalenderjaar:</text:p>
                </table:table-cell>
                <table:table-cell table:style-name="cell_frame_all" table:number-rows-spanned="1" table:number-columns-spanned="2">
                  <text:p text:style-name="table_al">€ 5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bonnement op de raadsnotulen, per kalenderjaar:</text:p>
                </table:table-cell>
                <table:table-cell table:style-name="cell_frame_all" table:number-rows-spanned="1" table:number-columns-spanned="2">
                  <text:p text:style-name="table_al">€ 5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abonnement op de raadsvoorstellen, alsmede de raadsnotulen, per kalenderjaar:</text:p>
                </table:table-cell>
                <table:table-cell table:style-name="cell_frame_all" table:number-rows-spanned="1" table:number-columns-spanned="2">
                  <text:p text:style-name="table_al">€ 114,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 afwijking van het bepaalde in artikel 1.20 onderdeel a, b en c, bedraagt het tarief voor een abonnement indien deze stukken op het gemeentehuis worden afgeh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de raadsvoorstellen, per kalenderjaar:</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de raadsnotulen, per kalenderjaar:</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abonnement op de raadsvoorstellen via e-mail, per kalenderjaar:</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Een abonnement op de raadsnotulen via e-mail, per kalenderjaar: </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Een exemplaar van de gemeentebegroting plus bijlagen, per boekwerk:</text:p>
                </table:table-cell>
                <table:table-cell table:style-name="cell_frame_all" table:number-rows-spanned="1" table:number-columns-spanned="2">
                  <text:p text:style-name="table_al">€ 53,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exemplaar van het jaarverslag, per boekwerk:</text:p>
                </table:table-cell>
                <table:table-cell table:style-name="cell_frame_all" table:number-rows-spanned="1" table:number-columns-spanned="2">
                  <text:p text:style-name="table_al">€ 53,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5">
                  <text:p text:style-name="table_al">Een exemplaar van de Algemene Plaatselijke Verordening Soest:</text:p>
                </table:table-cell>
                <table:table-cell table:style-name="cell_frame_all" table:number-rows-spanned="1" table:number-columns-spanned="2">
                  <text:p text:style-name="table_al">€ 32,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5">
                  <text:p text:style-name="table_al">Een exemplaar van de bouwverordening zonder toelichting:</text:p>
                </table:table-cell>
                <table:table-cell table:style-name="cell_frame_all" table:number-rows-spanned="1" table:number-columns-spanned="2">
                  <text:p text:style-name="table_al">€ 57,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5">
                  <text:p text:style-name="table_al">Een exemplaar van de toelichting behorende bij de bouwverordening:</text:p>
                </table:table-cell>
                <table:table-cell table:style-name="cell_frame_all" table:number-rows-spanned="1" table:number-columns-spanned="2">
                  <text:p text:style-name="table_al">€ 42,4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6 Vastgoedinformatie</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1 Plan- of kaartinformat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4 en A3-formaat, per bladzijde</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2 en A0 formaat, per bladzijde</text:p>
                </table:table-cell>
                <table:table-cell table:style-name="cell_frame_all" table:number-rows-spanned="1" table:number-columns-spanned="2">
                  <text:p text:style-name="table_al">€ 1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Digitale GBK per halve hectare</text:p>
                </table:table-cell>
                <table:table-cell table:style-name="cell_frame_all" table:number-rows-spanned="1" table:number-columns-spanned="2">
                  <text:p text:style-name="table_al">€ 25,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Regels bestemmingsplan</text:p>
                </table:table-cell>
                <table:table-cell table:style-name="cell_frame_all" table:number-rows-spanned="1" table:number-columns-spanned="2">
                  <text:p text:style-name="table_al">€ 38,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Per pagina boven het aantal van 100 vermeerderd met</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2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3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7 Overige publieksza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5 Overige publieksza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krijgen van een verklaring omtrent het gedrag:</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het verkrijgen van een internationale attestatie de vita:</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8 Gemeentearchief</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6 Naspeuringen in gemeentearch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op aanvraag doen van naspeuringen, ongeacht het resultaat, in de in het gemeentearchief berustende stukken, voor ieder daaraan besteed kwartier of een gedeelte daarvan:</text:p>
                </table:table-cell>
                <table:table-cell table:style-name="cell_frame_all" table:number-rows-spanned="1" table:number-columns-spanned="2">
                  <text:p text:style-name="table_al">€ 1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7 Afschrift of uittreksel uit gemeentearch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aanvraag tot het verkrijg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Een afschrift, zowel digitaal als op papier, van een in het gemeentearchief berustend stuk, per pagina</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8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9 Bijzondere wetten</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1.29 Huisvestingswet 2014</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Indeling in een urgentiecategorie als bedoeld in artikel 13, tweede lid, van de Huisvestingswet 2014 en artikel 3.2.1. tot en met 3.2.9 van de Huisvestingsverordening gemeente Soest 2025-1, met uitzondering van : </text:p>
                  <text:list text:style-name="id1-3-2-4-3-1-9-153-2-2">
                    <text:list-item text:style-override="id1-3-2-4-3-1-9-153-2-2-1">
                      <text:number>a)</text:number>
                      <text:p text:style-name="table_al">Artikel 3.2.5 (vergunninghouders)</text:p>
                    </text:list-item>
                    <text:list-item text:style-override="id1-3-2-4-3-1-9-153-2-2-2">
                      <text:number>b)</text:number>
                      <text:p text:style-name="table_al">Artikel 3.2.8 (stadvernieuwingsurgentie)</text:p>
                    </text:list-item>
                  </text:list>
                </table:table-cell>
                <table:table-cell table:style-name="cell_frame_all" table:number-rows-spanned="1" table:number-columns-spanned="2">
                  <text:p text:style-name="table_al">€ 7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stadsvernieuwingsurgentie als bedoeld in artikel 3.2.8 Huisvestingsverordening gemeente Soest 2025-1 </text:p>
                </table:table-cell>
                <table:table-cell table:style-name="cell_frame_all" table:number-rows-spanned="1" table:number-columns-spanned="2">
                  <text:p text:style-name="table_al">€ 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een huisvestingsvergunning als bedoeld in artikel 8 van de Huisvestingswet 2014 en artikel 2.1.1 lid 1 sub a en d van de Huisvestingsverordening gemeente Soest 2025-1 (sociale huurwoning corporaties en woonwagenstandplaats)</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Een huisvestingsvergunning als bedoeld in artikel 8, eerste lid, van de Huisvestingswet 2014 en artikel 2.1.1 lid 1 sub c Huisvestingsverordening gemeente Soest 2025-1 (betaalbare nieuwe koopwoning)</text:p>
                </table:table-cell>
                <table:table-cell table:style-name="cell_frame_all" table:number-rows-spanned="1" table:number-columns-spanned="2">
                  <text:p text:style-name="table_al">€ 70,2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0 Leegstandwe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17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om verlenging van een vergunning tot tijdelijke verhuur van woonruimte als bedoeld in artikel 15, vierde lid, van de Leegstandwet:</text:p>
                </table:table-cell>
                <table:table-cell table:style-name="cell_frame_all" table:number-rows-spanned="1" table:number-columns-spanned="2">
                  <text:p text:style-name="table_al">€ 8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1 Wet op de kansspel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2">
                  <text:p text:style-name="table_al">€ 45,65</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2 Algemene verordening ondergrondse infrastructuur</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5">
                  <text:p text:style-name="table_al">Het tarief voor het in behandeling nemen van een aanvraag als bedoeld in artikel 2.1 lid 1 van de Algemene Verordening Ondergrondse Infrastructuur 2022</text:p>
                </table:table-cell>
                <table:table-cell table:style-name="cell_frame_all" table:number-rows-spanned="1" table:number-columns-spanned="2">
                  <text:p text:style-name="table_al">€ 60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genoemd onder lid 1 wordt verhoog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oor een tracé tot en met maximaal 4.000 meter: een bedrag per strekkende meter van: </text:p>
                </table:table-cell>
                <table:table-cell table:style-name="cell_frame_all" table:number-rows-spanned="1" table:number-columns-spanned="2">
                  <text:p text:style-name="table_al">€ 3,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een tracé van meer dan 4.000 meter: het maximumbedrag als bedoeld in onderdeel a, verhoogd met een bedrag per strekkende meter voor iedere meter boven de 4.000 meter, van:</text:p>
                </table:table-cell>
                <table:table-cell table:style-name="cell_frame_all" table:number-rows-spanned="1" table:number-columns-spanned="2">
                  <text:p text:style-name="table_al">€ 1,7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aanbrengen van wijzigingen in een verleende vergunning of instemmingsbesluit als bedoeld in artikel 2.1 lid 1 van de Algemene Verordening Ondergrondse Infrastructuur 2022</text:p>
                </table:table-cell>
                <table:table-cell table:style-name="cell_frame_all" table:number-rows-spanned="1" table:number-columns-spanned="2">
                  <text:p text:style-name="table_al">€ 323,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genoemd in lid 1 wordt verhoogd voor iedere bovengrondse voorziening, met een bedrag van:</text:p>
                </table:table-cell>
                <table:table-cell table:style-name="cell_frame_all" table:number-rows-spanned="1" table:number-columns-spanned="2">
                  <text:p text:style-name="table_al">€ 215,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genoemd in lid 1 wordt verhoogd indien een vooroverleg zal plaatsvinden met de aanvrager met betrekking tot een aanvraag als bedoeld in artikel 2.1 lid 1 van de Algemene Verordening Ondergrondse Infrastructuur 2022 met een bedrag van</text:p>
                </table:table-cell>
                <table:table-cell table:style-name="cell_frame_all" table:number-rows-spanned="1" table:number-columns-spanned="2">
                  <text:p text:style-name="table_al">€ 323,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Als een aanvraag, als bedoeld in artikel 2.1 lid 1 van de Algemene Verordening Ondergrondse Infrastructuur 2022, buiten behandeling wordt gelaten wordt 50% van de leges zoals bedoeld in lid 1 in rekening gebracht en vervallen de leges zoals bedoeld in lid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5">
                  <text:p text:style-name="table_al">Als een aanvrager zijn aanvraag als bedoeld in artikel 2.1 lid 1 van de Algemene Verordening Ondergrondse Infrastructuur 2022, intrekt terwijl deze reeds in behandeling is genomen door de gemeente,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Bij het intrekken in de fase tot en met de ontvankelijkheidstoets: 75% van de leges zoals bedoeld in lid 1 en 100% van de leges zoals bedoeld in lid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Bij het intrekken in de fase tot en met de inhoudelijke toets: 50% van de leges als bedoeld onder lid 1 en 100% van de leges zoals bedoeld in lid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33 Wegenverkeerswet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krijgen van een ontheffing als bedoeld in artikel 87 van het Reglement verkeersregels en verkeerstekens 1990 voor het eerste voertuig:</text:p>
                </table:table-cell>
                <table:table-cell table:style-name="cell_frame_all" table:number-rows-spanned="1" table:number-columns-spanned="2">
                  <text:p text:style-name="table_al">€ 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gelijke ontheffing voor een ander voertuig binnen één aanvraag:</text:p>
                </table:table-cell>
                <table:table-cell table:style-name="cell_frame_all" table:number-rows-spanned="1" table:number-columns-spanned="2">
                  <text:p text:style-name="table_al">€ 4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verlenging:</text:p>
                </table:table-cell>
                <table:table-cell table:style-name="cell_frame_all" table:number-rows-spanned="1" table:number-columns-spanned="2">
                  <text:p text:style-name="table_al">€ 4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voor een wijziging:</text:p>
                </table:table-cell>
                <table:table-cell table:style-name="cell_frame_all" table:number-rows-spanned="1" table:number-columns-spanned="2">
                  <text:p text:style-name="table_al">€ 4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4.</text:p>
                </table:table-cell>
                <table:table-cell table:style-name="cell_frame_all" table:number-rows-spanned="1" table:number-columns-spanned="2">
                  <text:p text:style-name="table_al">voor een duplicaat:</text:p>
                </table:table-cell>
                <table:table-cell table:style-name="cell_frame_all" table:number-rows-spanned="1" table:number-columns-spanned="2">
                  <text:p text:style-name="table_al">€ 4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ntheffing als bedoeld in artikel 149 van de Wegenverkeerswet 1994 juncto artikel 9.1 Regeling voertuigen:</text:p>
                </table:table-cell>
                <table:table-cell table:style-name="cell_frame_all" table:number-rows-spanned="1" table:number-columns-spanned="2">
                  <text:p text:style-name="table_al">€ 3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Gehandicaptenparkeerkaart als bedoeld in artikel 49 van het Besluit administratieve bepalingen inzake het wegverke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eerste) aanvraag inclusief medische keuring:</text:p>
                </table:table-cell>
                <table:table-cell table:style-name="cell_frame_all" table:number-rows-spanned="1" table:number-columns-spanned="2">
                  <text:p text:style-name="table_al">€ 5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vervolgaanvraag zonder medische keuring:</text:p>
                </table:table-cell>
                <table:table-cell table:style-name="cell_frame_all" table:number-rows-spanned="1" table:number-columns-spanned="2">
                  <text:p text:style-name="table_al">€ 2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voor een duplicaat:</text:p>
                </table:table-cell>
                <table:table-cell table:style-name="cell_frame_all" table:number-rows-spanned="1" table:number-columns-spanned="2">
                  <text:p text:style-name="table_al">€ 20,80</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Gehandicaptenparkeerplaats als bedoeld in artikel 26 c van het Reglement Verkeersregels en Verkeerstekens 199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de aanleg van een gehandicaptenparkeerplaats op kenteken</text:p>
                </table:table-cell>
                <table:table-cell table:style-name="cell_frame_all" table:number-rows-spanned="1" table:number-columns-spanned="2">
                  <text:p text:style-name="table_al">€ 11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de verhuizing van een gehandicaptenparkeerplaats</text:p>
                </table:table-cell>
                <table:table-cell table:style-name="cell_frame_all" table:number-rows-spanned="1" table:number-columns-spanned="2">
                  <text:p text:style-name="table_al">€ 3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Voor de wijziging van het onderbord met kenteken</text:p>
                </table:table-cell>
                <table:table-cell table:style-name="cell_frame_all" table:number-rows-spanned="1" table:number-columns-spanned="2">
                  <text:p text:style-name="table_al">€ 29,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eenmalige ontheffing van de vastgestelde route voor het transport van gevaarlijke stoffen voor terugkerende, periodieke transporten:</text:p>
                </table:table-cell>
                <table:table-cell table:style-name="cell_frame_all" table:number-rows-spanned="1" table:number-columns-spanned="2">
                  <text:p text:style-name="table_al">€ 200,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Een langdurige ontheffing van de vastgestelde route voor het transport van gevaarlijke stoffen voor terugkerende, periodieke transporten</text:p>
                </table:table-cell>
                <table:table-cell table:style-name="cell_frame_all" table:number-rows-spanned="1" table:number-columns-spanned="2">
                  <text:p text:style-name="table_al">€ 297,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Een verlenging van langdurige ontheffing van de vastgestelde route voor het transport van gevaarlijke stoffen</text:p>
                </table:table-cell>
                <table:table-cell table:style-name="cell_frame_all" table:number-rows-spanned="1" table:number-columns-spanned="2">
                  <text:p text:style-name="table_al">€ 149,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ijzondere toestemming voor het lossen of laden van goederen op een voor publiek toegankelijke plaats binnen de bebouwde kom</text:p>
                </table:table-cell>
                <table:table-cell table:style-name="cell_frame_all" table:number-rows-spanned="1" table:number-columns-spanned="2">
                  <text:p text:style-name="table_al">€ 9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5">
                  <text:p text:style-name="table_al">Een bijzondere toestemming voor het lossen of laden van goederen op een voor publiek toegankelijke plaats binnen de bebouwde kom gelijktijdig en samen met een eenmalige ontheffing van de vastgestelde route voor het transport van gevaarlijke stoffen</text:p>
                </table:table-cell>
                <table:table-cell table:style-name="cell_frame_all" table:number-rows-spanned="1" table:number-columns-spanned="2">
                  <text:p text:style-name="table_al">€ 200,6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5">
                  <text:p text:style-name="table_al">Indien binnen twee weken na het in behandeling nemen van een aanvraag tot het verkrijgen van een ontheffing of bijzondere toestemming deze aanvraag wordt ingetrokken, wordt op aanvraag teruggaaf van 75% van de overeenkomstig artikel 1.33 lid e t/m h geheven leges verle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10 Divers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4 Gewaarmerkte afschriften, kopieën, stukken of uittreksel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zowel digitaal als op papier,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beschikking op aanvraag, voor zover daarvoor niet elders in deze tabel of in een andere wettelijke regeling een tarief is opgenomen:</text:p>
                </table:table-cell>
                <table:table-cell table:style-name="cell_frame_all" table:number-rows-spanned="1" table:number-columns-spanned="2">
                  <text:p text:style-name="table_al">€ 4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Het tarief bedraagt voor het verstrekken van kaarten en tekeningen, al dan niet behorende in lid a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niet gekleurde kaart, tekening, lichtdruk of plan, per dm² gemeten binnen de rand met een minimum van € 10 per kaart/tekening:</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gekleurde kaart, tekening, lichtdruk, kopie of plan, per dm² gemeten binnen de rand, de in lid e onder 1 genoemde leges, vermeerderd met de kosten van het inkleuren; de kosten van het inkleuren bedragen per dm² van het gekleurde gedeelte:</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5 Diverse vergunningen of beschikking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5">
                  <text:p text:style-name="table_al">een vergunning, ontheffing en/of vrijstelling van enigerlei bepaling van de Algemene Plaatselijke Verordening Soest, voor zover daarvoor niet elders in deze tabel of in een andere wettelijke regeling een tarief is opgenomen:</text:p>
                </table:table-cell>
                <table:table-cell table:style-name="cell_frame_all" table:number-rows-spanned="1" table:number-columns-spanned="2">
                  <text:p text:style-name="table_al">€ 46,3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5">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2">
                  <text:p text:style-name="table_al">€ 9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kennisgeving op grond van artikel 4:3 van de Algemene Plaatselijke Verordening Soest:</text:p>
                </table:table-cell>
                <table:table-cell table:style-name="cell_frame_all" table:number-rows-spanned="1" table:number-columns-spanned="2">
                  <text:p text:style-name="table_al">€ 4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het verlenen of verlengen van een ontheffing voor het opslaan van voorwerpen of stoffen, zoals voertuigwrakken, caravans, mest, boten en dergelijke:</text:p>
                </table:table-cell>
                <table:table-cell table:style-name="cell_frame_all" table:number-rows-spanned="1" table:number-columns-spanned="2">
                  <text:p text:style-name="table_al">€ 1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voor een overige verklaring, in het bijzonder belang van de aanvrager opgemaakt:</text:p>
                </table:table-cell>
                <table:table-cell table:style-name="cell_frame_all" table:number-rows-spanned="1" table:number-columns-spanned="2">
                  <text:p text:style-name="table_al">€ 17,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tot het legaliseren van een handtekening:</text:p>
                </table:table-cell>
                <table:table-cell table:style-name="cell_frame_all" table:number-rows-spanned="1" table:number-columns-spanned="2">
                  <text:p text:style-name="table_al">€ 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36 Kinderopva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Het tarief bedraagt voor het in behandeling nemen van een aanvraag to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in exploitatie nemen van een kindercentrum (kinderdagverblijf en/of buitenschoolse opvang) of gastouderbureau als bedoeld in artikel 1.45, eerste lid van de Wet kinderopvang:</text:p>
                </table:table-cell>
                <table:table-cell table:style-name="cell_frame_all" table:number-rows-spanned="1" table:number-columns-spanned="2">
                  <text:p text:style-name="table_al">€ 1.6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ieden van gastouderopvang als bedoeld in artikel 1.45, tweede lid van de Wet kinderopvang:</text:p>
                </table:table-cell>
                <table:table-cell table:style-name="cell_frame_all" table:number-rows-spanned="1" table:number-columns-spanned="2">
                  <text:p text:style-name="table_al">€ 70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Een verhuizing van een gastouder, kindercentrum of gastouderbureau wordt behandeld als een nieuwe aanvraag. De tarieven genoemd in de leden 1 en 2 zijn van toepass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HOOFDSTUK 2 DIENSTVERLENING EN BESLUITEN IN HET KADER VAN DE OMGEVINGSWE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 Algemene bepaling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 Definitie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 dit hoofdstuk wordt verstaan on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 aanvulling op de in bijlage I bij de Omgevingsregeling opgenomen omschrijving van het begrip ‘bouwkosten’ betreffen de in die omschrijving: </text:p>
                  <text:list text:style-name="id1-3-2-4-3-1-9-250-2-2">
                    <text:list-item text:style-override="id1-3-2-4-3-1-9-250-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1-9-250-2-2-2">
                      <text:number>–</text:number>
                      <text:p text:style-name="table_al">onder b bedoelde bouwkosten de kosten voor de fysieke realisatie (het bouwen) van het bouwwerk;</text:p>
                    </text:list-item>
                    <text:list-item text:style-override="id1-3-2-4-3-1-9-250-2-2-3">
                      <text:number>–</text:number>
                      <text:p text:style-name="table_al">onder c bedoelde prijs de prijs exclusief omzetbelasting.</text:p>
                    </text:list-item>
                  </text:list>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 afwijking van bijlage I bij de Omgevingsregeling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Leges worden geheven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mgevingsoverle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2 Voorfase</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 Omgevingsoverl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in behandeling nemen van een verzoek om vooroverleg in verband met het verkrijgen van een indicatie of een voorgenomen kleinschalig project voor het verbouwen en/of uitbreiden van een woning of het verbouwen of wijzigen van een bestaand bedrijf of andere instelling en het oprichten van bebouwing die al is voorzien in het omgevingsplan in het kader van de Omgevingswet vergunbaar of vergunningvrij is, bedraagt het tarief (Verzoek om vooroverleg kleine plannen woningen en bedrijven):</text:p>
                </table:table-cell>
                <table:table-cell table:style-name="cell_frame_all" table:number-rows-spanned="1" table:number-columns-spanned="2">
                  <text:p text:style-name="table_al">€ 5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in behandeling nemen van een verzoek tot een eerste ambtelijke indicatie van een ruimtelijke ontwikkeling waarbij wordt bezien of verdere beoordeling in de vorm van een Omgevingsoverleg ruimtelijke ontwikkelingen als bedoeld in het derde lid zinvol is, bedraagt het tarief (Intaketafel ruimtelijke ontwikkelingen): </text:p>
                </table:table-cell>
                <table:table-cell table:style-name="cell_frame_all" table:number-rows-spanned="1" table:number-columns-spanned="2">
                  <text:p text:style-name="table_al">€ 271,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in behandeling nemen van een verzoek tot het houden van een omgevingsoverleg met betrekking tot een ruimtelijke ontwikkeling met een of meer activiteiten die gevolgen kunnen hebben voor de fysieke leefomgeving, bedraagt het tarief (Omgevingsoverleg cq Omgevingstafel ruimtelijke ontwikkelingen): </text:p>
                </table:table-cell>
                <table:table-cell table:style-name="cell_frame_all" table:number-rows-spanned="1" table:number-columns-spanned="2">
                  <text:p text:style-name="table_al">€ 2.715,9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3 Activiteiten met betrekking tot bouwwer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ermeerderd met voor elke € 1.000,00 bouwkosten of een gedeelte daarvan:</text:p>
                </table:table-cell>
                <table:table-cell table:style-name="cell_frame_all" table:number-rows-spanned="1" table:number-columns-spanned="2">
                  <text:p text:style-name="table_al">€ 18,65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oor elke € 1.000,00 bouwkosten of een gedeelte daarvan:</text:p>
                </table:table-cell>
                <table:table-cell table:style-name="cell_frame_all" table:number-rows-spanned="1" table:number-columns-spanned="2">
                  <text:p text:style-name="table_al">€ 3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erhoogd met een of meerdere van de navolgende tari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list text:style-name="id1-3-2-4-3-1-9-289-2-1">
                    <text:list-item text:style-override="id1-3-2-4-3-1-9-289-2-1-1">
                      <text:number>a.</text:number>
                      <text:p text:style-name="table_al">indien gebruik gemaakt wordt van een afwijkingsmogelijkheid zoals opgenomen in het tijdelijk deel van het omgevingsplan wordt het hiervoor genoemd bedrag van dit lid vermeerderd met:</text:p>
                    </text:list-item>
                  </text:list>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buitenplanse omgevingsplanactiviteit :</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4.</text:p>
                </table:table-cell>
                <table:table-cell table:style-name="cell_frame_all" table:number-rows-spanned="1" table:number-columns-spanned="2">
                  <text:p text:style-name="table_al">als de bouwactiviteit plaatsvindt op een bodemgevoelige locatie en de toelaatbare kwaliteit van de bodem moet worden beoordeeld:</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5.</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2">
                  <text:p text:style-name="table_al">€ 181,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2">
                  <text:p text:style-name="table_al">€1.294,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2">
                  <text:p text:style-name="table_al">€ 1.294,65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aangewez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81,20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8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de in het eerste lid bedoelde aanvraag een archeologisch monument betreft, worden de in het eerste lid genoemde tarieven verhoogd me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9 Rijksmonumenten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0 Omgevingsplanactiviteit: sloopactiviteit in beschermd stads- of dorpsgezich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2">
                  <text:p text:style-name="table_al">€ 18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1.29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1 Omgevingsplanactiviteit: overig cultureel erfgoed en werelderfgoed</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5 Milieubelastende activiteit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2 Omgevingsplanactiviteit: milieubelastende 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2">
                  <text:p text:style-name="table_al">€ 2.250,0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3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5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6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7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8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9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0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6 Lozings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1 Lozingsactiviteit niet afkomstig van milieubelastende 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181,2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2 Lozingsactiviteit afkomstig van milieubelastende 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
                      <text:span text:style-name="nadrukcur">Paragraaf 2.7 Aanlegactiviteiten</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2.23 Omgevingsplanactiviteit: opbreken en grav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ermeerderd met voor elke € 1.000,00 aanlegkosten of een gedeelte daarvan</text:p>
                </table:table-cell>
                <table:table-cell table:style-name="cell_frame_all" table:number-rows-spanned="1" table:number-columns-spanned="2">
                  <text:p text:style-name="table_al">€ 31,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ermeerderd met voor elke € 1.000,00 aanlegkosten of een gedeelte daarvan</text:p>
                </table:table-cell>
                <table:table-cell table:style-name="cell_frame_all" table:number-rows-spanned="1" table:number-columns-spanned="2">
                  <text:p text:style-name="table_al">€ 31,0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5 Omgevingsplanactiviteit: geluid w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6 Omgevingsplanactiviteit: aanleggen of veranderen weg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6">
                  <text:p text:style-name="table_al">vermeerderd met voor elke € 1.000,00 aanlegkosten of een gedeelte daarvan</text:p>
                </table:table-cell>
                <table:table-cell table:style-name="cell_frame_all" table:number-rows-spanned="1" table:number-columns-spanned="2">
                  <text:p text:style-name="table_al">€ 31,0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7 Omgevingsplanactiviteit: uitweg/uitr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41,85</text:p>
                </table:table-cell>
              </table:table-row>
              <table:table-row table:style-name="row">
                <table:table-cell table:style-name="cell_frame_all" table:number-rows-spanned="1" table:number-columns-spanned="6">
                  <text:p text:style-name="table_al">
                    <text:span text:style-name="nadrukvet">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8 Omgevingsplanactiviteit: overige aanleg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ermeerderd met voor elke € 1.000,00 aanlegkosten of een gedeelte daarva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text:p>
                </table:table-cell>
                <table:table-cell table:style-name="cell_frame_all" table:number-rows-spanned="1" table:number-columns-spanned="2">
                  <text:p text:style-name="table_al">€ 3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8 Overige 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9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0 Omgevingsplanactiviteit: kappen van bomen of vellen van houtopstand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Hoofdstuk 4, Afdeling 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ext:style-name="table_al"/>
                  <text:p text:style-name="table_al"/>
                </table:table-cell>
              </table:table-row>
              <table:table-row table:style-name="row">
                <table:table-cell table:style-name="cell_frame_all" table:number-rows-spanned="1" table:number-columns-spanned="6">
                  <text:p text:style-name="table_al">Indien niet meer dan 10 bomen worden geveld</text:p>
                </table:table-cell>
                <table:table-cell table:style-name="cell_frame_all" table:number-rows-spanned="1" table:number-columns-spanned="2">
                  <text:p text:style-name="table_al">€ 133,05 </text:p>
                </table:table-cell>
              </table:table-row>
              <table:table-row table:style-name="row">
                <table:table-cell table:style-name="cell_frame_all" table:number-rows-spanned="1" table:number-columns-spanned="6">
                  <text:p text:style-name="table_al">Indien meer dan 10 bomen worden geveld, per boom boven het aantal van 10</text:p>
                </table:table-cell>
                <table:table-cell table:style-name="cell_frame_all" table:number-rows-spanned="1" table:number-columns-spanned="2">
                  <text:p text:style-name="table_al">€ 13,2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31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2 Omgevingsplanactiviteit: [opslag van roerende zaken OF objecten plaatsen op de w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de activiteit bestaat uit het daar opslaan van roerende zaken,:</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3 Omgevingsplanactiviteit: standplaats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4 Ander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e</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e</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1.29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e</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1.294,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9 Maatwerkvoorschriften</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2.35 Maatwerkvoorschriften bij bouw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f meer maatwerkvoorschriften betrekking heeft op een bouwactiviteit,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maatwerkvoorschrift dat betrekking heeft op: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het in stand houden van een bestaand bouwwerk, bedoeld in artikel 3.1 van het Besluit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het gebruik van een bouwwerk, bedoeld in artikel 6.1 van het Besluit 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4.</text:p>
                </table:table-cell>
                <table:table-cell table:style-name="cell_frame_all" table:number-rows-spanned="1" table:number-columns-spanned="2">
                  <text:p text:style-name="table_al">per maatwerkvoorschrif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 andere gevallen dan bedoeld in onderdeel a, per maatwerkvoorschrif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6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7 Reserver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0 Gelijkwaardigheid</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2.38 Gelijkwaardige maatreg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1.</text:p>
                </table:table-cell>
                <table:table-cell table:style-name="cell_frame_all" table:number-rows-spanned="1" table:number-columns-spanned="2">
                  <text:p text:style-name="table_al">één milieubelastende activiteit:</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1 Overige tariev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9 Verlengen tijdelijke omgevingsvergunning bouw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0 Wijzig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90,5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1 Wijzigen voorschrift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90,5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2 Intrekk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53,6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3 Beoordeling aanvullende gegeven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4 Beoordeling onderzoeksrapp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5 Wijzigen van het omgevingspla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wijzigen van het omgevingsplan: </text:p>
                </table:table-cell>
                <table:table-cell table:style-name="cell_frame_all" table:number-rows-spanned="1" table:number-columns-spanned="2">
                  <text:p text:style-name="table_al">€ 1.688,9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6 Niet genoemd besluit op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53,6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2 Modaliteiten</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2.47 Achteraf ingediende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op grond van dat onderdeel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2.48 Uitgebreide voorbereidings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sprake is van een milieubelastende activiteit:</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sprake is van een buitenplanse omgevingsplanactiviteit: </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ls sprake is van andere activiteiten dan bedoeld in de onderdelen a en b:</text:p>
                </table:table-cell>
                <table:table-cell table:style-name="cell_frame_all" table:number-rows-spanned="1" table:number-columns-spanned="2">
                  <text:p text:style-name="table_al">€ 1.294,6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9 Beoordeling onderzoeksrapp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de beoordeling van een geluid- of luchtrapport betreffende de geluid- of luchtbelas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 50 Advies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voor een advies van de agrarische commissie:</text:p>
                </table:table-cell>
                <table:table-cell table:style-name="cell_frame_all" table:number-rows-spanned="1" table:number-columns-spanned="2">
                  <text:p text:style-name="table_al">€ 18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1 Instemm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 </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2 Vermindering na omgevingsoverl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is voorafgegaan door een aanvraag om omgevingsoverleg als bedoeld in artikel 2.4 eerste lid en artikel 2.4 derde lid, waarop de aanvraag om de omgevingsvergunning betrekking heeft, bestaat onder de in het artikel 2.52 tweede lid genoemde voorwaarden aanspraak op vermindering van de in het kader van artikel 2.4 eerste lid en artikel 2.4 derde lid geheven leges voor:</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Voor de toepassing van artikel 2.4.1 wordt de aanvraag om e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mgevingsvergunning gedaan:</text:p>
                </table:table-cell>
                <table:table-cell table:style-name="cell_frame_all" table:number-rows-spanned="8"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3-1-9-503-2-1">
                    <text:list-item text:style-override="id1-3-2-4-3-1-9-503-2-1-1">
                      <text:number>a.</text:number>
                      <text:p text:style-name="table_al">voor dezelfde activiteit of activiteiten als waarop h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mgevingsoverleg betrekking h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3-1-9-505-2-1">
                    <text:list-item text:style-override="id1-3-2-4-3-1-9-505-2-1-1">
                      <text:number>b.</text:number>
                      <text:p text:style-name="table_al">in overeenstemming met de uitkomsten van h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mgevingsoverleg;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3-1-9-507-2-1">
                    <text:list-item text:style-override="id1-3-2-4-3-1-9-507-2-1-1">
                      <text:number>c.</text:number>
                      <text:p text:style-name="table_al">binnen 12 maanden na het laatste omgevingsoverleg of, als h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mgevingsoverleg volgens afspraak leidt tot een kennis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an de aanvrager, na de dagtekening van de kennis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Bij de toepassing van artikel 2.52 eerste lid blijft voor het in behandeling</text:p>
                </table:table-cell>
                <table:table-cell table:style-name="cell_frame_all" table:number-rows-spanned="3" table:number-columns-spanned="2">
                  <text:p text:style-name="table_al">€ 18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nemen van de aanvraag om de omgevingsvergunning in ie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geval verschuldigd het tarief van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3 Vermindering bij meervoudige aanvraag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4 Teruggaaf</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4 Teruggaaf bij aanvraag en oordeel geen omgevingsvergunning nodi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5 Teruggaaf als aanvraag verder buiten behandeling wordt gela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ij gehele of gedeeltelijke intrekking binnen zes weken na de indiening van de aanvraag:</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bij gehele of gedeeltelijke intrekking op een tijdstip vanaf zes weken na de indiening van de aanvraag:</text:p>
                </table:table-cell>
                <table:table-cell table:style-name="cell_frame_all" table:number-rows-spanned="1" table:number-columns-spanned="2">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9 Teruggaaf als gevolg van het weigeren van een omgevingsvergunning voor bouw (2.5 en 2.6)-, aanleg-, sloop- of milieubelastende activiteiten</text:span>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60 Geen teruggaaf legesdeel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61 Minimumbedrag voor teruggaa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Een bedrag minder dan € 125,00 wordt niet teruggeg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HOOFDSTUK 3 DIENSTVERLENING VALLEND ONDER DE DIENSTENRICHTLIJN EN NIET VALLEND ONDER HOOFDSTUK 2</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
                      <text:span text:style-name="nadrukcur">Paragraaf 3.1 Horeca</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 Exploitatie openbare inricht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aanvraag om een vergunning tot het exploiteren van een openbare inrichting als bedoeld in artikel 2:25 van de Algemene plaatselijke verordening:</text:p>
                </table:table-cell>
                <table:table-cell table:style-name="cell_frame_all" table:number-rows-spanned="1" table:number-columns-spanned="2">
                  <text:p text:style-name="table_al">€ 28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anvraag tot het wijzigen van een vergunning tot het exploiteren van een openbare inrichting als bedoeld in artikel 2:25 va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maximaal drie dagen:</text:p>
                </table:table-cell>
                <table:table-cell table:style-name="cell_frame_all" table:number-rows-spanned="1" table:number-columns-spanned="2">
                  <text:p text:style-name="table_al">€ 4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langer dan drie dagen:</text:p>
                </table:table-cell>
                <table:table-cell table:style-name="cell_frame_all" table:number-rows-spanned="1" table:number-columns-spanned="2">
                  <text:p text:style-name="table_al">€ 94,6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2 Uitoefenen horeca- of slijtersbedrij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aanvraag voor een vergunning bedoeld in artikel 3 van de Alcoholwet</text:p>
                </table:table-cell>
                <table:table-cell table:style-name="cell_frame_all" table:number-rows-spanned="1" table:number-columns-spanned="2">
                  <text:p text:style-name="table_al">€ 32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anvraag voor een ontheffing bedoeld in artikel 35 van de Alcoholwet</text:p>
                </table:table-cell>
                <table:table-cell table:style-name="cell_frame_all" table:number-rows-spanned="1" table:number-columns-spanned="2">
                  <text:p text:style-name="table_al">€ 97,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2 Seksbedrijv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3 Vergunning seksbedrij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 4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 413,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edrag dat op grond van het eerste lid verschuldigd is word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 </text:p>
                </table:table-cell>
                <table:table-cell table:style-name="cell_frame_all" table:number-rows-spanned="1" table:number-columns-spanned="2">
                  <text:p text:style-name="table_al">voor iedere beheerder die zal worden aangesteld bij het seksbedrijf vermeerderd met</text:p>
                </table:table-cell>
                <table:table-cell table:style-name="cell_frame_all" table:number-rows-spanned="1" table:number-columns-spanned="2">
                  <text:p text:style-name="table_al">€4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als de aanvraag tot het verlenen van de vergunning mede ziet op een seksinrichting vermeerderd met:</text:p>
                </table:table-cell>
                <table:table-cell table:style-name="cell_frame_all" table:number-rows-spanned="1" table:number-columns-spanned="2">
                  <text:p text:style-name="table_al">€41,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4 Wijzigen vergunning seksbedrij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seksinrichting</text:p>
                </table:table-cell>
                <table:table-cell table:style-name="cell_frame_all" table:number-rows-spanned="1" table:number-columns-spanned="2">
                  <text:p text:style-name="table_al">€ 413,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escortbedrijf</text:p>
                </table:table-cell>
                <table:table-cell table:style-name="cell_frame_all" table:number-rows-spanned="1" table:number-columns-spanned="2">
                  <text:p text:style-name="table_al">€ 413,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wijziging van een inrichting als gevolg van een uitbreiding of verbouwing</text:p>
                </table:table-cell>
                <table:table-cell table:style-name="cell_frame_all" table:number-rows-spanned="1" table:number-columns-spanned="2">
                  <text:p text:style-name="table_al">€ 413,50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3 Winkeltijdenwe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5 Ontheffing winkeltijd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lenen van een ontheffing in het kader van de Winkeltijdenwet</text:p>
                </table:table-cell>
                <table:table-cell table:style-name="cell_frame_all" table:number-rows-spanned="1" table:number-columns-spanned="2">
                  <text:p text:style-name="table_al">€ 8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het wijzigen van een in onderdeel a bedoelde ontheffing:</text:p>
                </table:table-cell>
                <table:table-cell table:style-name="cell_frame_all" table:number-rows-spanned="1" table:number-columns-spanned="2">
                  <text:p text:style-name="table_al">€ 81,3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4 Organiseren evenement of mark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6 Organiseren evenemen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ter zake van het in behandeling nemen van een aanvraag tot het verkrijgen van een vergunning tot het organiseren van evenementen en dergelijke bedoeld in artikel 2:25 van de Algemene Plaatselijke Verordening Soes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het organiseren van een klein evenement zoals buurtfeesten, straatbarbecues en kleinschalige wedstrijden</text:p>
                </table:table-cell>
                <table:table-cell table:style-name="cell_frame_all" table:number-rows-spanned="1" table:number-columns-spanned="2">
                  <text:p text:style-name="table_al">€ 4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organiseren van een groot evenement zoals kermis, circus, muziek en braderieën</text:p>
                </table:table-cell>
                <table:table-cell table:style-name="cell_frame_all" table:number-rows-spanned="1" table:number-columns-spanned="2">
                  <text:p text:style-name="table_al">€ 94,6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7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5 Standplaats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8 Marktstandplaatsvergunningen en andere vergunningen op mark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ter zake van het in behandeling nemen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vergunning voor het innemen van een vaste standplaats op de markt bedoeld in artikel 2, tweede lid, van de “Marktverordening gemeente Soest 2025”</text:p>
                </table:table-cell>
                <table:table-cell table:style-name="cell_frame_all" table:number-rows-spanned="1" table:number-columns-spanned="2">
                  <text:p text:style-name="table_al">€ 9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verzoek om inschrijving bedoeld in artikel 2.7 van de "Marktverordening voor Soest" en de afgifte van een schriftelijk bewijs van inschrijving bedoeld in meergenoemd artikel</text:p>
                </table:table-cell>
                <table:table-cell table:style-name="cell_frame_all" table:number-rows-spanned="1" table:number-columns-spanned="2">
                  <text:p text:style-name="table_al">€ 47,9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9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0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6 Huisvestingswet 2014 [en Wet goed verhuurderschap]</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1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2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3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5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6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7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8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7 In dit hoofdstuk niet benoemd beslui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9 Niet benoemd besluit op aanvraag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2">
                  <text:p text:style-name="table_al">€ 46,9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Soest 2026</meta:user-defined>
    <meta:user-defined meta:name="DCTERMS.W3CDTF/DCTERMS.available">2025-11-26</meta:user-defined>
    <meta:user-defined meta:name="DCTERMS.W3CDTF/OVERHEIDop.jaargang">2025</meta:user-defined>
    <meta:user-defined meta:name="OVERHEIDop.publicationIssue">513788</meta:user-defined>
    <meta:user-defined meta:name="OVERHEIDop.betreftRegeling">CVDR747916_1</meta:user-defined>
    <meta:user-defined meta:name="xs:date/OVERHEIDop.startdatum">2025-11-27</meta:user-defined>
    <meta:user-defined meta:name="OVERHEIDop.GmbID/DC.identifier">gmb-2025-513788</meta:user-defined>
    <meta:user-defined meta:name="OVERHEIDop.versieInformatie"/>
  </office:meta>
</office:document-meta>
</file>