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een dakkapel op het voordakvlak op het perceel Berkelstraat 45, 3812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met een dakkapel op het voordakvlak op het perceel Berkelstraat 45, 3812 KB Amersfoort</text:span>
          </text:p>
            <text:p text:style-name="common-al">De Gemeente Amersfoort heeft op 20-11-2025 een aanvraag voor een omgevingsvergunning ontvangen voor het plaatsen van een dakopbouw met een dakkapel op het voordakvlak op het perceel Berkelstraat 45, 3812 KB Amersfoort, met kenmerk CLZ-000308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5-01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7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0839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een dakkapel op het voordakvlak op het perceel Berkelstraat 45, 3812 KB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82</meta:user-defined>
    <meta:user-defined meta:name="OVERHEIDop.GmbID/DC.identifier">gmb-2025-513782</meta:user-defined>
    <meta:user-defined meta:name="OVERHEIDop.versieInformatie"/>
  </office:meta>
</office:document-meta>
</file>