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gr. Smetsstraat t.h.v. nr 24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5 een besluit genomen op de aanvraag voor een omgevingsvergunning met zaaknummer <text:span text:style-name="nadrukvet">411106</text:span>.</text:p>
            <text:p text:style-name="common-al">De zaak betreft locatie Mgr. Smetsstraat t.h.v. nr 24, 5551AB Valkenswaard en heeft de omschrijving "kappen boom, 1 x Linde, Tilia europaea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5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377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1106</meta:user-defined>
    <meta:user-defined meta:name="DCTERMS.abstract">kappen boom, 1 x Linde, Tilia europaea, Mgr Smetsstraat thv nr 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gr. Smetsstraat t.h.v. nr 24, 5551AB Valkenswaar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77</meta:user-defined>
    <meta:user-defined meta:name="OVERHEIDop.GmbID/DC.identifier">gmb-2025-513777</meta:user-defined>
    <meta:user-defined meta:name="OVERHEIDop.versieInformatie"/>
  </office:meta>
</office:document-meta>
</file>