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erking ict-afval (e-waste) op de locatie Waarderveldweg 91  te Haarlem, ingekomen 5 november 2025, DSO nummer 2025110501398, zaaknummer ODIJ-Z-25-171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aarlem. De vergunning is aangevraagd voor verwerking ict-afval (e-waste) op de locatie Waarderveldweg 91  te Haarlem. De aanvraag betreft: Verwerken van bedrijfsafvalstoffen of gevaarlijke afvalstoffen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7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werking ict-afval (e-waste) op de locatie Waarderveldweg 91  te Haarlem, ingekomen 5 november 2025, DSO nummer 2025110501398, zaaknummer ODIJ-Z-25-171239</meta:user-defined>
    <meta:user-defined meta:name="DCTERMS.W3CDTF/DCTERMS.available">2025-11-26</meta:user-defined>
    <meta:user-defined meta:name="DCTERMS.W3CDTF/OVERHEIDop.jaargang">2025</meta:user-defined>
    <meta:user-defined meta:name="OVERHEIDop.publicationIssue">513774</meta:user-defined>
    <meta:user-defined meta:name="OVERHEIDop.GmbID/DC.identifier">gmb-2025-513774</meta:user-defined>
    <meta:user-defined meta:name="OVERHEIDop.versieInformatie"/>
  </office:meta>
</office:document-meta>
</file>