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nelis Troostlaan 8 5591A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11-2025 een besluit genomen op de aanvraag voor een omgevingsvergunning met zaaknummer <text:span text:style-name="nadrukvet">405103</text:span>.</text:p>
            <text:p text:style-name="common-al">De zaak betreft locatie Cornelis Troostlaan 8 5591AK Heeze en heeft de omschrijving "OV voor verbouwing woonhuis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25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377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5103</meta:user-defined>
    <meta:user-defined meta:name="DCTERMS.abstract">OV voor verbouwing woonhuis Cornelis Troostlaan 8, 5591AK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Cornelis Troostlaan 8 5591AK Heez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70</meta:user-defined>
    <meta:user-defined meta:name="OVERHEIDop.GmbID/DC.identifier">gmb-2025-513770</meta:user-defined>
    <meta:user-defined meta:name="OVERHEIDop.versieInformatie"/>
  </office:meta>
</office:document-meta>
</file>