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21 107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plaatsen van een lift inclusief constructieve aanpassingen </text:p>
            <text:p text:style-name="common-al">Besluit: verleend</text:p>
            <text:p text:style-name="common-al">Besluit verzonden op: 24-11-2025</text:p>
            <text:p text:style-name="common-al">Zaakadres: Apollolaan 121 1077AP Amsterdam</text:p>
            <text:p text:style-name="common-al">Zaaknummer: Z2025-025079</text:p>
            <text:p text:style-name="common-al">DSO-nummer: 20250611008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79</meta:user-defined>
    <meta:user-defined meta:name="DCTERMS.abstract"> het plaatsen van een lift inclusief constructieve aanpass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121 1077A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69</meta:user-defined>
    <meta:user-defined meta:name="OVERHEIDop.GmbID/DC.identifier">gmb-2025-513769</meta:user-defined>
    <meta:user-defined meta:name="OVERHEIDop.versieInformatie"/>
  </office:meta>
</office:document-meta>
</file>