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e functiewijziging naar kantoor of wonen, Robijnstraat 4 2332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330</text:p>
            <text:p text:style-name="common-al">
            <text:span text:style-name="nadrukvet">Ingekomen:</text:span> 21-11-2025</text:p>
            <text:p text:style-name="common-al">
            <text:span text:style-name="nadrukvet">Locatie:</text:span> Robijnstraat 4 2332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330" xlink:type="simple">publicatiesomgevingsvergunningen@leiden.nl</text:a> de volgende gegevens:</text:p>
            <text:p text:style-name="common-al">-het kenmerk van de aanvraag: Z/25/3918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7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330</meta:user-defined>
    <meta:user-defined meta:name="DCTERMS.abstract">gedeeltelijke functiewijziging naar kantoor of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deeltelijke functiewijziging naar kantoor of wonen, Robijnstraat 4 2332KE L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3764</meta:user-defined>
    <meta:user-defined meta:name="OVERHEIDop.GmbID/DC.identifier">gmb-2025-513764</meta:user-defined>
    <meta:user-defined meta:name="OVERHEIDop.versieInformatie"/>
  </office:meta>
</office:document-meta>
</file>