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refab dakkapel, Shetland 55 te Zoetermeer op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is een aanvraag Omgevingsvergunning ontvangen voor het plaatsen van een prefab dakkapel op locatie Shetland 55 te Zoetermeer. De aanvraag is geregistreerd onder zaaknummer 2025-1510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7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090</meta:user-defined>
    <meta:user-defined meta:name="DCTERMS.abstract">het plaatsen van een prefab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refab dakkapel, Shetland 55 te Zoetermeer op 18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61</meta:user-defined>
    <meta:user-defined meta:name="OVERHEIDop.GmbID/DC.identifier">gmb-2025-513761</meta:user-defined>
    <meta:user-defined meta:name="OVERHEIDop.versieInformatie"/>
  </office:meta>
</office:document-meta>
</file>