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wijderen van het horizontale muurelement boven de oprit - Saffier 32 en 34, 9207G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affier 32 en 34, 9207GD Drachten, het verwijderen van het horizontale muurelement boven de oprit, ontvangen: 21 november 2025. De aanvraag is geregistreerd onder zaaknummer Z2025-000028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37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2</meta:user-defined>
    <meta:user-defined meta:name="DCTERMS.abstract">Aanvraag omgevingsvergunning: Saffier 32 en 34, 9207GD Drachten, het verwijderen van het horizontale muurelement boven de oprit, ontvangen: 21 november 2025, zaaknummer: Z2025-00002882</meta:user-defined>
    <dc:language>nl</dc:language>
    <meta:user-defined meta:name="OVERHEIDop.locatietype/OVERHEIDop.gebiedsmarkering">Punt</meta:user-defined>
    <meta:user-defined meta:name="OVERHEIDop.locatietype/OVERHEIDop.gebiedsmarkering">Punt</meta:user-defined>
    <meta:user-defined meta:name="DC.title">Gemeente Smallingerland - aanvraag omgevingsvergunning - het verwijderen van het horizontale muurelement boven de oprit - Saffier 32 en 34, 9207GD Drachten</meta:user-defined>
    <meta:user-defined meta:name="DCTERMS.W3CDTF/DCTERMS.available">2025-11-26</meta:user-defined>
    <meta:user-defined meta:name="DCTERMS.W3CDTF/OVERHEIDop.jaargang">2025</meta:user-defined>
    <meta:user-defined meta:name="OVERHEIDop.publicationIssue">513760</meta:user-defined>
    <meta:user-defined meta:name="OVERHEIDop.GmbID/DC.identifier">gmb-2025-513760</meta:user-defined>
    <meta:user-defined meta:name="OVERHEIDop.versieInformatie"/>
  </office:meta>
</office:document-meta>
</file>