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graven met een kleine graafmachine tbv niet vermeldde werkzaamheden (UPG f1), onder andere Nieuweweg nabij 74  te Honselersdijk en niet vermeldde nog nader te bepalen overig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november 2025.</text:p>
            <text:p text:style-name="common-al">
            <text:span text:style-name="nadrukvet">Dossiernummer: </text:span>Z2025-00009411</text:p>
            <text:p text:style-name="common-al">
            <text:span text:style-name="nadrukvet">Omschrijving: </text:span>het graven met een kleine graafmachine tbv niet vermeldde werkzaamheden (UPG f1)</text:p>
            <text:p text:style-name="common-al">
            <text:span text:style-name="nadrukvet">Locatie: </text:span>onder andere Nieuweweg nabij 74  te Honselersdijk en niet vermeldde nog nader te bepalen overige locaties</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7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1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graven met een kleine graafmachine tbv niet vermeldde werkzaamheden (UPG f1), onder andere Nieuweweg nabij 74  te Honselersdijk en niet vermeldde nog nader te bepalen overige locaties</meta:user-defined>
    <meta:user-defined meta:name="DCTERMS.W3CDTF/DCTERMS.available">2025-11-26</meta:user-defined>
    <meta:user-defined meta:name="DCTERMS.W3CDTF/OVERHEIDop.jaargang">2025</meta:user-defined>
    <meta:user-defined meta:name="OVERHEIDop.publicationIssue">513759</meta:user-defined>
    <meta:user-defined meta:name="OVERHEIDop.GmbID/DC.identifier">gmb-2025-513759</meta:user-defined>
    <meta:user-defined meta:name="OVERHEIDop.versieInformatie"/>
  </office:meta>
</office:document-meta>
</file>