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aan Ganzestraat 9A, 5527C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vangen van kozijnen aan Ganzestraat 9A, 5527CA Hapert. Het kenmerk van de gemeente voor deze zaak is ZBLA2025-00212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375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5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5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129</meta:user-defined>
    <meta:user-defined meta:name="DCTERMS.abstract">vervangen kozijn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kozijnen aan Ganzestraat 9A, 5527CA Hapert</meta:user-defined>
    <meta:user-defined meta:name="DCTERMS.W3CDTF/DCTERMS.available">2025-11-26</meta:user-defined>
    <meta:user-defined meta:name="DCTERMS.W3CDTF/OVERHEIDop.jaargang">2025</meta:user-defined>
    <meta:user-defined meta:name="OVERHEIDop.publicationIssue">513756</meta:user-defined>
    <meta:user-defined meta:name="OVERHEIDop.GmbID/DC.identifier">gmb-2025-513756</meta:user-defined>
    <meta:user-defined meta:name="OVERHEIDop.versieInformatie"/>
  </office:meta>
</office:document-meta>
</file>