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office:automatic-styles>
  <office:body>
    <office:text>
      <text:p text:style-name="new_page_staatscourant"/>
      <text:p text:style-name="single-kop-titel">Voorgenomen verkeersbesluit verkeersmaatregelen bij evenementen</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Tijdens evenementen als bedoeld in Afdeling 3 van de Algemene plaatselijke verordening gemeente Elburg (APV) vinden vaak wegafsluitingen plaats, of zijn verkeerscirculatiemaatregelen gewenst. Kleine evenementen dienen volgens de APV vooraf aan de gemeente te worden gemeld. Voor grotere evenementen is zelfs een vergunning vereist. Evenementen zijn dus vooraf bekend bij de gemeente. Daarom dienen we voor de verkeersmaatregelen in het kader van evenementen een verkeersbesluit te nemen. </text:p>
            <text:p text:style-name="context.al"/>
            <text:p text:style-name="context.al">
            <text:span text:style-name="nadrukondlijn">Flexibiliteit en efficiëntie</text:span>
          </text:p>
            <text:p text:style-name="context.al">Voor nieuwe grootschalige evenementen of grootschalige wijzigingen van bestaande evenementen zal het verkeersbesluit moeten zijn gewijzigd binnen 1 jaar na de 1<text:span text:style-name="sup">e</text:span> keer dat dit grootschalige nieuwe evenement of deze grootschalige wijziging van een bestaand evenement voor het eerst plaatsvond.</text:p>
            <text:p text:style-name="context.al">Het aanpassen van het verkeersbesluit in verband met ondergeschikte aanpassingen van bestaande evenementen of nieuwe kleinschalige evenementen kan enkele jaren worden ‘opgespaard’, en worden meegenomen bij de eerstvolgende grootschalige wijziging van het verkeersbesluit. </text:p>
            <text:p text:style-name="context.al">Nu is het moment gekomen om de vorige versie van het verkeersbesluit te actualiseren.</text:p>
            <text:p text:style-name="context.al"/>
            <text:p text:style-name="context.al">Om binnen dit verkeersbesluit zo veel mogelijk duidelijkheid (en dus: rechtsbescherming) te creëren, nemen wij in dit verkeersbesluit op dat ook op alle wegvakken (= het gedeelte van een weg tussen 2 kruispunten) die grenzen aan het gebied/wegvak als expliciet genoemd in het besluit, verkeersmaatregelen (in de vorm van afsluitingen, eenrichtingsverkeer of parkeerverboden) genomen mogen worden. Dit met uitzondering van wegen die belangrijk zijn voor de hulpdiensten en/of het openbaar vervoer.</text:p>
            <text:p text:style-name="context.al">Daarmee vallen ook alle eventuele kleinschalige uitbreidingen van evenementen die in de eerstkomende jaren zouden kunnen plaatsvinden, binnen de werkingssfeer van dit verkeersbesluit.</text:p>
            <text:p text:style-name="context.al"/>
            <text:p text:style-name="context.al">Waar de grotere evenementen doorgaans op een relatief beperkt aantal locaties plaatsvinden –in veel gevallen niet in woonwijken- kunnen straatbarbecues, straatspeeldagen en andere evenementen met een zeer kleinschalig/plaatselijk karakter overal in de gemeente –en juist met de nadruk op woonwijken- plaatsvinden. Wij willen in dit verkeersbesluit dergelijke evenementen mogelijk maken, zonder daarbij te worden belemmerd door een limitatieve opsomming van locaties. Daarom maken wij dergelijke zeer kleinschalige evenementen mogelijk op alle wegen binnen de bebouwde kommen in onze gemeente, met uitzondering van de wegen die belangrijk zijn voor de hulpdiensten en/of het openbaar vervoer.</text:p>
            <text:p text:style-name="context.al"/>
            <text:p text:style-name="context.al">
            <text:span text:style-name="nadrukondlijn">Data waarop de evenementen plaatsvinden</text:span>
          </text:p>
            <text:p text:style-name="context.al">Aangezien dit verkeersbesluit meerdere jaren geldig kan zijn, bevat dit besluit geen data waarop de evenementen plaatsvinden. Besluitvorming over de exacte data van de evenementen vindt plaats naar aanleiding van een melding van resp. aanvraag voor een evenement. Deze data worden –indien van toepassing- gemeld in de vergunning, en op de gebruikelijke wijze gepubliceerd.</text:p>
            <text:p text:style-name="context.al"/>
            <text:p text:style-name="context.al">
            <text:span text:style-name="nadrukvet">
              <text:span text:style-name="nadrukondlijn">Advies en inspraak</text:span>
            </text:span>
          </text:p>
            <text:p text:style-name="context.al">Volgens artikel 24 van het Besluit Administratieve Bepalingen inzake het Wegverkeer is er overleg geweest met de politie en deze heeft op 10 september 2025 positief geadviseerd. Ook is hetzelfde ontwerpbesluit voorgelegd aan de brandweer en deze heeft op 5 september 2025 aangegeven tegen dit voorgenomen besluit geen bezwaar te hebben. Volgens artikel 25 van het Besluit Administratieve Bepalingen inzake het Wegverkeer is per mail d.d. 4 september 2025 advies gevraagd aan de Provincie Gelderland. Zij hebben binnen de gestelde termijn niet gereageerd en zoals wij in de mail hebben aangegeven beschouwen wij dat als een positief advies.</text:p>
            <text:p text:style-name="context.al"/>
            <text:p text:style-name="context.al">Het ontwerpbesluit heeft van ………………… t/m …………….. voor een ieder ter inzage gelegen. In dezelfde periode zijn belanghebbenden in de gelegenheid gesteld hierover zienswijzen in te dienen. Van deze mogelijkheid is wel/geen gebruik gemaakt.</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
            <text:span text:style-name="nadrukvet">I.</text:span> het op 6 januari 2015 genomen verkeersbesluit in te trekken; </text:p>
            <text:p text:style-name="common-al">
            <text:span text:style-name="nadrukvet">II. </text:span>bij de volgende evenementen –per kern zo veel mogelijk alfabetisch gerangschikt- de volgende verkeersmaatregelen te nemen:</text:p>
            <text:p text:style-name="common-al">
            <text:span text:style-name="nadrukvet">BUITENGEBIED </text:span>
          </text:p>
            <text:p text:style-name="common-al">
            <text:span text:style-name="nadrukondlijn">1. A.Vogeltuinen </text:span>
          </text:p>
            <text:p text:style-name="common-al">Soort verkeersmaatregel: snelheidsbeperking van 80 km per uur naar 50 km per uur.</text:p>
            <text:p text:style-name="common-al">Straatnaam: Eperweg ter hoogte van de weg Zwaluwenburg ’t Harde (provinciale weg).</text:p>
            <text:p text:style-name="common-al"/>
            <text:p text:style-name="common-al">
            <text:span text:style-name="nadrukondlijn">2. Avondvierdaagse Elburg</text:span>
          </text:p>
            <text:p text:style-name="common-al">Soort verkeersmaatregel: inrijverbod d.m.v. bord C1. </text:p>
            <text:p text:style-name="common-al">Straatnaam: </text:p>
            <text:p text:style-name="common-al">- Havenkade</text:p>
            <text:p text:style-name="common-al">- Havenstraat</text:p>
            <text:p text:style-name="common-al">- Vischpoortstraat</text:p>
            <text:p text:style-name="common-al">- Jufferenstraat</text:p>
            <text:p text:style-name="common-al">- Zwolscheweg.</text:p>
            <text:p text:style-name="common-al"/>
            <text:p text:style-name="common-al">
            <text:span text:style-name="nadrukondlijn">3. Veluwemeertocht </text:span>
          </text:p>
            <text:p text:style-name="common-al">Soort verkeersmaatregel: inrijverbod d.m.v. bord C1.</text:p>
            <text:p text:style-name="common-al">Straatnaam:</text:p>
            <text:p text:style-name="common-al">-ventweg Flevoweg langs het havenkanaal</text:p>
            <text:p text:style-name="common-al">-toegangsweg tot Flevoweg 1 t/m 6 </text:p>
            <text:p text:style-name="common-al">-gedeelte Nieuwstadsweg tussen perceel 17 en Beekmansweg</text:p>
            <text:p text:style-name="common-al">-gedeelte Oude Zeeweg tussen huisnummers 10 en 12</text:p>
            <text:p text:style-name="common-al">-Parallelweg ten noorden van het Bagijnendijkje</text:p>
            <text:p text:style-name="common-al">-gedeelte Veldweg tussen Achterwegje en Nieuwstadsweg.</text:p>
            <text:p text:style-name="common-al">Soort verkeersmaatregel: eenrichtingsverkeer d.m.v. bord C3.</text:p>
            <text:p text:style-name="common-al">Straatnaam: </text:p>
            <text:p text:style-name="common-al">-Bagijnendijkje van de Oude Kerkhofsweg naar de Nunspeterweg </text:p>
            <text:p text:style-name="common-al">-Oude Kerkhofsweg van de Havenkade naar het Bagijnendijkje.</text:p>
            <text:p text:style-name="common-al">Soort verkeersmaatregel: verplichte rijrichting (rechtsaf) d.m.v. bord D5.</text:p>
            <text:p text:style-name="common-al">Straatnaam: evenementenparkeerterrein aan de Flevoweg en Parallelweg.</text:p>
            <text:p text:style-name="common-al">Soort verkeersmaatregel: parkeerverbod aan beide zijden d.m.v. bord E1.</text:p>
            <text:p text:style-name="common-al">Sraatnaam:</text:p>
            <text:p text:style-name="common-al">-Bagijnendijkje</text:p>
            <text:p text:style-name="common-al">-Nieuwstadsweg</text:p>
            <text:p text:style-name="common-al">-Oude Kerkhofsweg </text:p>
            <text:p text:style-name="common-al">-Parallelweg</text:p>
            <text:p text:style-name="common-al"/>
            <text:p text:style-name="common-al">
            <text:span text:style-name="nadrukondlijn">4. Wims Wandeling</text:span>
          </text:p>
            <text:p text:style-name="common-al">Soort verkeersmaatregel: inrijverbod d.m.v. bord C1.</text:p>
            <text:p text:style-name="common-al">Straatnaam: </text:p>
            <text:p text:style-name="common-al">-Westerwalstraat (bij het monument) </text:p>
            <text:p text:style-name="common-al">-deel van de parkeerplaats Bas Backerlaan/Westerwalstraat.</text:p>
            <text:p text:style-name="common-al"/>
            <text:p text:style-name="common-al">
            <text:span text:style-name="nadrukvet">DOORNSPIJK</text:span>
          </text:p>
            <text:p text:style-name="common-al">1. <text:span text:style-name="nadrukondlijn">Dodenherdenking</text:span></text:p>
            <text:p text:style-name="common-al">Soort verkeersmaatregel: inrijverbod d.m.v. bord C1.</text:p>
            <text:p text:style-name="common-al">Straatnaam:</text:p>
            <text:p text:style-name="common-al">-kruispunt Oude Kerkweg/Veldweg </text:p>
            <text:p text:style-name="common-al">-alle daarop uitkomende wegvakken. </text:p>
            <text:p text:style-name="common-al"/>
            <text:p text:style-name="common-al">
            <text:span text:style-name="nadrukondlijn">2. Koningsdag</text:span>
          </text:p>
            <text:p text:style-name="common-al">Soort verkeersmaatregel: inrijverbod d.m.v. bord C1.</text:p>
            <text:p text:style-name="common-al">Straatnaam: </text:p>
            <text:p text:style-name="common-al">- Wolter Vinckeweg</text:p>
            <text:p text:style-name="common-al">- Verlengde Kerkweg</text:p>
            <text:p text:style-name="common-al">- Mantelsweg</text:p>
            <text:p text:style-name="common-al">- Veldweg.</text:p>
            <text:p text:style-name="common-al"/>
            <text:p text:style-name="common-al"/>
            <text:p text:style-name="common-al">3<text:span text:style-name="nadrukondlijn">. Streetwise Mattanjaschool </text:span></text:p>
            <text:p text:style-name="common-al">Soort verkeersmaatregel: inrijverbod d.m.v. bord C1.</text:p>
            <text:p text:style-name="common-al">Straatnaam: Oude Harderwijkerweg vanaf de Schiksweg tot Goorweg.</text:p>
            <text:p text:style-name="common-al"/>
            <text:p text:style-name="common-al">
            <text:span text:style-name="nadrukvet">ELBURG</text:span>
          </text:p>
            <text:p text:style-name="common-al">Onder ‘de ring’ in Elburg-Vesting verstaan wij de voor het openbaar verkeer openstaande wegen, Zuiderkerkstraat- Van Kinsbergenstraat- Noorderkerkstraat- Ellestraat- Smedestraat- Bloemstraat- en Ledige Stede.</text:p>
            <text:p text:style-name="common-al">
            <text:span text:style-name="nadrukondlijn">1. Avondvierdaagse Elburg</text:span>
          </text:p>
            <text:p text:style-name="common-al">Soort verkeersmaatregel: inrijverbod d.m.v. bord C1. </text:p>
            <text:p text:style-name="common-al">Straatnaam: </text:p>
            <text:p text:style-name="common-al">- Havenkade</text:p>
            <text:p text:style-name="common-al">- Havenstraat</text:p>
            <text:p text:style-name="common-al">- Vischpoortstraat</text:p>
            <text:p text:style-name="common-al">- Jufferenstraat</text:p>
            <text:p text:style-name="common-al">- Zwolscheweg.</text:p>
            <text:p text:style-name="common-al"/>
            <text:p text:style-name="common-al">
            <text:span text:style-name="nadrukondlijn">2. Havenloop </text:span>
          </text:p>
            <text:p text:style-name="common-al">Soort verkeersmaatregel: inrijverbod d.m.v. bord C1.</text:p>
            <text:p text:style-name="common-al">Straatnaam:</text:p>
            <text:p text:style-name="common-al">-Havenkade vanaf J.P Broekhovenstraat (botterwerf)</text:p>
            <text:p text:style-name="common-al">-Havenkade vanaf Havenkade 7 </text:p>
            <text:p text:style-name="common-al">-Bagijnendijkje vanaf de Nunspeterweg</text:p>
            <text:p text:style-name="common-al">-Bagijnendijkje vanaf fietspad Wildemaetstraat.</text:p>
            <text:p text:style-name="common-al"/>
            <text:p text:style-name="common-al">
            <text:span text:style-name="nadrukondlijn">3. Open Monumenten-/Botterdagen</text:span>
          </text:p>
            <text:p text:style-name="common-al">Soort verkeersmaatregel: inrijverbod d.m.v. bord C1.</text:p>
            <text:p text:style-name="common-al">Straatnaam: Havenkade.</text:p>
            <text:p text:style-name="common-al">Soort verkeersmaatregel: opheffen eenrichtingsverkeer met uitzondering van voetgangers en speciale ontheffinghouders die voor deze dag een ontheffing hebben d.m.v. het uit het oog onttrekken van C2 en C3. </text:p>
            <text:p text:style-name="common-al">Straatnaam:</text:p>
            <text:p text:style-name="common-al">-Bloemstraat</text:p>
            <text:p text:style-name="common-al">-Ledige Stede</text:p>
            <text:p text:style-name="common-al">-Bas Backerlaan</text:p>
            <text:p text:style-name="common-al">-Jufferenstraat.</text:p>
            <text:p text:style-name="common-al">Soort verkeersmaatregel: Parkeerverbod aan beide zijden d.m.v. bord E1.</text:p>
            <text:p text:style-name="common-al">Straatnaam:</text:p>
            <text:p text:style-name="common-al">-Flevoweg vanaf Bagijnendijkje tot aan Havenkade </text:p>
            <text:p text:style-name="common-al">-Flevoweg vanaf de Havenkade tot aan inrit Veluwe strandbad </text:p>
            <text:p text:style-name="common-al">-Bagijnendijkje vanaf Nunspeterweg tot aan Oude Kerkhofsweg </text:p>
            <text:p text:style-name="common-al">-Paterijstraat vanaf Zwolscheweg tot aan Arent toe Boecoplaan</text:p>
            <text:p text:style-name="common-al">-J.P. Broekhovenstraat vanaf Robbertsmatenstraat </text:p>
            <text:p text:style-name="common-al">-Industriestraat.</text:p>
            <text:p text:style-name="common-al">Soort verkeersmaatregel: parkeerverbod aan een zijde van de weg d.m.v. bord E1.</text:p>
            <text:p text:style-name="common-al">-Omloop vanaf Vackenordestraat tot aan Paterijstraat </text:p>
            <text:p text:style-name="common-al">-Oude Bleeksweg </text:p>
            <text:p text:style-name="common-al">-parkeervakken Smedestraat</text:p>
            <text:p text:style-name="common-al">-parkeervakken Noorderkerkstraat.</text:p>
            <text:p text:style-name="common-al">Soort verkeersmaatregel: inrijverbod d.m.v. bord C1 m.u.v. bewoners.</text:p>
            <text:p text:style-name="common-al">Straatnaam:</text:p>
            <text:p text:style-name="common-al">-Bagijnendijkje vanaf Nunspeterweg</text:p>
            <text:p text:style-name="common-al">-Zwolscheweg kan worden afgesloten wanneer het verkeer zich ophoopt op de Zuiderzeestraatweg en de Zwolscheweg.</text:p>
            <text:p text:style-name="common-al">Soort verkeersmaatregel: eenrichtingsverkeer d.m.v. bord C2.</text:p>
            <text:p text:style-name="common-al">Straatnaam: </text:p>
            <text:p text:style-name="common-al">-Omloop tussen Vackenordestraat en Paterijstraat</text:p>
            <text:p text:style-name="common-al">-Molenweg (hierdoor komt het inrijverbod van de Molenweg ten tijde van het evenement te vervallen)</text:p>
            <text:p text:style-name="common-al">-parkeerplaats Oude Vos.</text:p>
            <text:p text:style-name="common-al">Soort verkeersmaatregel: snelheidsbeperking 50 km/uur d.m.v. bord A1 in beide richtingen. </text:p>
            <text:p text:style-name="common-al">Straatnaam:</text:p>
            <text:p text:style-name="common-al">-Flevoweg vanaf Bagijnendijkje tot aan inrit van Veluwe Strandbad</text:p>
            <text:p text:style-name="common-al">-Zuiderzeestraatweg Oost vanaf rotonde Zwolscheweg tot aan rotonde Flevoweg.</text:p>
            <text:p text:style-name="common-al">In het geval van onvoldoende doorstroming mogen de volgende verkeersmaatregelen worden genomen:</text:p>
            <text:p text:style-name="common-al">Soort verkeersmaatregel: inrijverbod d.m.v. bord C1. </text:p>
            <text:p text:style-name="common-al">Straatnaam: </text:p>
            <text:p text:style-name="common-al">-Nunspeterweg </text:p>
            <text:p text:style-name="common-al">-Arent toe Boecoplaan</text:p>
            <text:p text:style-name="common-al">-Vrijheidsstraat</text:p>
            <text:p text:style-name="common-al">-Vicariestraat </text:p>
            <text:p text:style-name="common-al">-Luttekenstraat. </text:p>
            <text:p text:style-name="common-al"/>
            <text:p text:style-name="common-al">
            <text:span text:style-name="nadrukondlijn">4. Pinkstermarkt</text:span>
          </text:p>
            <text:p text:style-name="common-al">Soort verkeersmaatregel: inrijverbod d.m.v. bord C1 m.u.v. binnenstadbewoners.</text:p>
            <text:p text:style-name="common-al">Straatnaam: Binnenstad Elburg.</text:p>
            <text:p text:style-name="common-al">Soort verkeersmaatregel: inrijverbod d.m.v. bord C1.</text:p>
            <text:p text:style-name="common-al">Straatnaam: Havenkade tussen huisnummer 7 en 40.</text:p>
            <text:p text:style-name="common-al">De volgende wegen zullen worden afgesloten als de verkeersituatie zich zo voordoet dat er een verstopping plaatsvindt:</text:p>
            <text:p text:style-name="common-al">· Zwolscheweg vanaf de rotonde Zuiderzeestraatweg-Oost.</text:p>
            <text:p text:style-name="common-al">· Zwolscheweg nabij de kruising Paterijstraat.</text:p>
            <text:p text:style-name="common-al">· Havenkade nabij de Flevoweg.</text:p>
            <text:p text:style-name="common-al"/>
            <text:p text:style-name="common-al">
            <text:span text:style-name="nadrukondlijn">5. Truckrun</text:span>
          </text:p>
            <text:p text:style-name="common-al">Soort verkeersmaatregel: tijdelijk opheffen bord C7 (gesloten voor vrachtauto’s).</text:p>
            <text:p text:style-name="common-al">Straatnaam: Vletstraat.</text:p>
            <text:p text:style-name="common-al"/>
            <text:p text:style-name="common-al">
            <text:span text:style-name="nadrukondlijn">6. Winter in de Vesting</text:span>
          </text:p>
            <text:p text:style-name="common-al">Soort verkeersmaatregel: inrijverbod gehele vesting d.m.v. bord C1 uitgezonderd bestemmingsverkeer.</text:p>
            <text:p text:style-name="common-al">Straatnaam: </text:p>
            <text:p text:style-name="common-al">-Binnenstad van Elburg binnen de vestinggrachten</text:p>
            <text:p text:style-name="common-al">-Zwolscheweg en de Nunspeterweg in Elburg mogen worden afgesloten wanneer het verkeer zich ophoopt op de Zwolscheweg, Nunspeterweg en de Zuiderzeestraatweg-Oost in Elburg. Ook dient de Zwolscheweg als calamiteitenroute.</text:p>
            <text:p text:style-name="common-al">Soort verkeersmaatregel: eenrichtingsverkeer d.m.v. bord C2 en C3 rijrichting vanaf de Vackenordestraat.</text:p>
            <text:p text:style-name="common-al">Straatnaam: Omloop.</text:p>
            <text:p text:style-name="common-al">Soort verkeersmaatregel: Parkeerverbod aan een zijde d.m.v. bord E1.</text:p>
            <text:p text:style-name="common-al">Straatnaam: </text:p>
            <text:p text:style-name="common-al">-De “ring” in de binnenstad Elburg (Ledige Stede / Bloemstraat / Smedestraat / Ellestraat / Noorderkerkstraat / Van Kinsbergenstraat / Zuiderkerkstraat)</text:p>
            <text:p text:style-name="common-al">-Beekstraat / Jufferenstraat / Vischpoortstraat</text:p>
            <text:p text:style-name="common-al"> -Omloop.</text:p>
            <text:p text:style-name="common-al">Soort verkeersmaatregel: parkeerverbod aan beide zijden d.m.v. bord E1.</text:p>
            <text:p text:style-name="common-al">Straatnaam: </text:p>
            <text:p text:style-name="common-al">-Bagijnendijkje</text:p>
            <text:p text:style-name="common-al">-Paterijstraat (tussen Omloop en Arent toe Boecoplaan) </text:p>
            <text:p text:style-name="common-al">-Robbertsmatenstraat</text:p>
            <text:p text:style-name="common-al">-Gregorystraat.</text:p>
            <text:p text:style-name="common-al">Soort verkeersmaatregel: Opheffen inrijverbod C12 </text:p>
            <text:p text:style-name="common-al">Straatnaam: Molenweg</text:p>
            <text:p text:style-name="common-al">Soort verkeersmaatregel: eenrichtingsverkeer d.m.v. bord C2 en C3 </text:p>
            <text:p text:style-name="common-al">Straatnaam: </text:p>
            <text:p text:style-name="common-al">-Zuiderzeestraatweg Oost</text:p>
            <text:p text:style-name="common-al">-Molenweg tussen Zuiderzeestraatweg Oost en Kersenkampstraat.</text:p>
            <text:p text:style-name="common-al">Soort verkeersmaatregel: Parkeerverbod d.m.v. bord E1.</text:p>
            <text:p text:style-name="common-al">Straatnaam: alle straten buiten de ring binnen de vestinggrachten (m.u.v. de Doelenlaan en Jos Lussenburgplein).</text:p>
            <text:p text:style-name="common-al">Wegsleepregeling:</text:p>
            <text:p text:style-name="common-al">Op het eerder in deze ontheffing aangewezen evenemententerrein geldt een wegsleepregeling.</text:p>
            <text:p text:style-name="common-al">Verkeersmaatregelen provinciale weg:</text:p>
            <text:p text:style-name="common-al">· Op de Zuiderzeestraatweg Oost (N309) zal er tussen de Zwolscheweg en de Flevoweg een snelheidsbeperking worden ingesteld naar 50 km per uur.</text:p>
            <text:p text:style-name="common-al">· Op de Zuiderzeestraatweg Oost (N309) zal er tussen de Zwolscheweg en de Flevoweg een parkeerverbod worden ingesteld aan beide zijden van de weg.</text:p>
            <text:p text:style-name="common-al">· Op de Flevoweg (N309) zal er tussen de Elburger brug en het Bagijnendijkje een parkeerverbod worden ingesteld aan beide zijden van de weg.</text:p>
            <text:p text:style-name="common-al"/>
            <text:p text:style-name="common-al">
            <text:span text:style-name="nadrukvet">’T HARDE</text:span>
          </text:p>
            <text:p text:style-name="common-al">
            <text:span text:style-name="nadrukondlijn">1. Truckfeest</text:span>
          </text:p>
            <text:p text:style-name="common-al">Soort verkeersmaatregel: inrijverbod d.m.v. bord C1.</text:p>
            <text:p text:style-name="common-al">Straatnaam: Industriestraat van huisnummer 2 tot Energieweg.</text:p>
            <text:p text:style-name="common-al"/>
            <text:p text:style-name="common-al">
            <text:span text:style-name="nadrukvet">III.</text:span> Wanneer er in dit verkeersbesluit wordt gesproken van:</text:p>
            <text:p text:style-name="common-al"/>
            <text:list text:style-name="id1-3-2-2-1-183">
              <text:list-item text:style-override="id1-3-2-2-1-183-1">
                <text:number>*</text:number>
                <text:p text:style-name="al">afsluitingen dan maken wij dat kenbaar met een schrikhek dat op de rijbaan wordt geplaatst met op het schrikhek bord C1;</text:p>
              </text:list-item>
              <text:list-item text:style-override="id1-3-2-2-1-183-2">
                <text:number>*</text:number>
                <text:p text:style-name="al">parkeerverboden dan maken wij dat kenbaar met bord E1;</text:p>
              </text:list-item>
              <text:list-item text:style-override="id1-3-2-2-1-183-3">
                <text:number>*</text:number>
                <text:p text:style-name="al">verboden om stil te staan dan maken wij dat kenbaar met bord E2;</text:p>
              </text:list-item>
              <text:list-item text:style-override="id1-3-2-2-1-183-4">
                <text:number>*</text:number>
                <text:p text:style-name="al">verplichte rijrichtingen dan maken wij dat kenbaar met bord D4 tot en met D7, met de figuratie die voor de betreffende locatie van toepassing is;</text:p>
              </text:list-item>
              <text:list-item text:style-override="id1-3-2-2-1-183-5">
                <text:number>*</text:number>
                <text:p text:style-name="al">eenrichtingswegen dan maken wij dat kenbaar met de borden C2, C3 en indien nodig voor de  aansluitende zijwegen bord C4 en D5(r);</text:p>
              </text:list-item>
            </text:list>
            <text:list text:style-name="id1-3-2-2-1-184">
              <text:list-item text:style-override="id1-3-2-2-1-184-1">
                <text:number>*</text:number>
                <text:p text:style-name="al">geslotenverklaringen voor alle motorvoertuigen dan maken wij dat kenbaar met bord C12;</text:p>
              </text:list-item>
              <text:list-item text:style-override="id1-3-2-2-1-184-2">
                <text:number>*</text:number>
                <text:p text:style-name="al">maximum snelheden dan maken wij dat kenbaar met bord A1 met daarop de gewenste maximum snelheid; </text:p>
              </text:list-item>
              <text:list-item text:style-override="id1-3-2-2-1-184-3">
                <text:number>*</text:number>
                <text:p text:style-name="al">voor alle genoemde verkeersbordmodellen en -nummers verwijzen wij naar het Reglement Verkeersregels en Verkeerstekens (RVV) 1990. </text:p>
              </text:list-item>
            </text:list>
            <text:p text:style-name="common-al">
            <text:span text:style-name="nadrukvet">IV.</text:span> De data waarop de evenementen worden gehouden, worden vastgelegd in de evenementenvergunningen.</text:p>
            <text:p text:style-name="common-al">
            <text:span text:style-name="nadrukvet">V.</text:span> 1. Het is toegestaan de onder I beschreven verkeersmaatregelen ook te nemen op alle wegvakken die grenzen aan de onder I genoemde wegvakken/wegen/gebieden.</text:p>
            <text:p text:style-name="common-al">2. Dit met uitzondering van:</text:p>
            <text:p text:style-name="common-al">a. alle wegen/wegvakken die niet in eigendom en beheer zijn bij de gemeente Elburg;</text:p>
            <text:p text:style-name="common-al">b. alle wegen/wegvakken die liggen buiten één van de bebouwde kommen;</text:p>
            <text:p text:style-name="common-al">c. de volgende wegen: </text:p>
            <text:p text:style-name="common-al">Elburg: Gregorystraat, verbindingsweg Gregorystraat-Zwolscheweg, het gedeelte van de Hellenbeekstraat tussen de Klokbekerweg en de Paterijstraat, het gedeelte van de Klokbekerweg tussen de Zuiderzeestraatweg Oost en de Hellenbeekstraat, Nunspeterweg, Oostelijke Rondweg, Paterijstraat, Veldbloemenlaan, het gedeelte van de Vletstraat tussen het Vooronder en de Oostelijke Rondweg, Zwolscheweg</text:p>
            <text:p text:style-name="common-al">’t Harde: het gedeelte van de Burg. U. de Vriesweg tussen Eperweg en Munnikenweg, Munnikenweg, Sportlaan, Wolkamerweg.</text:p>
            <text:p text:style-name="common-al">
            <text:span text:style-name="nadrukvet">VI.</text:span> Voor zeer kleinschalige evenementen (bedrijfsfeesten, straatbarbecues, straatspeeldagen, Streetwise e.d.) alle wegen af te sluiten voor alle verkeer met uitzondering van voetgangers, danwel een parkeerverbod in te stellen voor een lengte van maximaal 200 m en dit kenbaar te maken door het plaatsen van borden C1 aan weerszijden van het betreffende weggedeelte resp. het plaatsen van borden E1.</text:p>
            <text:p text:style-name="common-al">Dit met uitzondering van de wegen/wegvakken genoemd onder IV.2.</text:p>
            <text:p text:style-name="common-al"/>
            <text:p text:style-name="common-al">Alle wegen/straten, met uitzondering van de onder ’t Harde bij punt 6 genoemde Eperweg, zijn in eigendom en beheer bij de gemeente Elburg.</text:p>
            <text:p text:style-name="common-al"/>
            <text:p text:style-name="common-al">Door de Provincie Gelderland is op 23 mei 2022 een vergunning verleend voor het plaatsen van verwijsborden/actiewagen op de N308, N309 en N310, het aanbrengen van een snelheidsbeperking van 80 naar 50 km per uur en het instellen van een parkeerverbod op de N309 km 30,100 t/m km 33,600, 34,750 t/m 37,450 en N308 51,300 t/m 51,900 voor maximaal 10 evenementen per jaar. </text:p>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7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Elburg - Voorgenomen verkeersbesluit verkeersmaatregelen  - gemeente Elbur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oorgenomen verkeersbesluit verkeersmaatregelen bij evenementen</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2</meta:user-defined>
    <meta:user-defined meta:name="OVERHEIDop.verkeersbordcode">D4</meta:user-defined>
    <meta:user-defined meta:name="OVERHEIDop.verkeersbordcode">D5</meta:user-defined>
    <meta:user-defined meta:name="OVERHEIDop.verkeersbordcode">D6</meta:user-defined>
    <meta:user-defined meta:name="OVERHEIDop.verkeersbordcode">D7</meta:user-defined>
    <meta:user-defined meta:name="OVERHEIDop.verkeersbordcode">E1</meta:user-defined>
    <meta:user-defined meta:name="OVERHEIDop.verkeersbordcode">E2</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genomen verkeersbesluit verkeersmaatregelen bij evenementen</meta:user-defined>
    <meta:user-defined meta:name="OVERHEIDop.datumEindeReactietermijn">2026-01-08</meta:user-defined>
    <meta:user-defined meta:name="OVERHEIDop.TilID/OVERHEIDop.terinzageleggingOP">til-2025-40686</meta:user-defined>
    <meta:user-defined meta:name="DCTERMS.W3CDTF/DCTERMS.available">2025-11-26</meta:user-defined>
    <meta:user-defined meta:name="DCTERMS.W3CDTF/OVERHEIDop.jaargang">2025</meta:user-defined>
    <meta:user-defined meta:name="OVERHEIDop.publicationIssue">513755</meta:user-defined>
    <meta:user-defined meta:name="OVERHEIDop.GmbID/DC.identifier">gmb-2025-513755</meta:user-defined>
    <meta:user-defined meta:name="OVERHEIDop.versieInformatie"/>
  </office:meta>
</office:document-meta>
</file>