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loods aan Zandpad 12, 4254 X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loods aan Zandpad 12, 4254 XN Sleeuwijk (2025-0367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voor 13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37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741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DC.title">Gemeente Altena - Aanvraag vergunning voor het realiseren van een loods aan Zandpad 12, 4254 XN Sleeu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54</meta:user-defined>
    <meta:user-defined meta:name="OVERHEIDop.GmbID/DC.identifier">gmb-2025-513754</meta:user-defined>
    <meta:user-defined meta:name="OVERHEIDop.versieInformatie"/>
  </office:meta>
</office:document-meta>
</file>