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Heuvel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Carnaval 2026</text:span></text:p>
            <text:p text:style-name="common-al">Locatie/adres: <text:span text:style-name="nadrukvet">Heuvelplein te Tilburg</text:span></text:p>
            <text:p text:style-name="common-al">De aanvraag is door gemeente Tilburg ontvangen op <text:span text:style-name="nadrukvet">21 november 2025</text:span> en geregistreerd onder zaak(nummer) <text:span text:style-name="nadrukvet">Z2025-00014424</text:span>.</text:p>
            <text:p text:style-name="common-al">Het evenement staat gepland op de volgende dag(en) plaats te vinden:</text:p>
            <text:p text:style-name="common-al">13-02-2026 - 15:00 01:00 uur</text:p>
            <text:p text:style-name="common-al">14-02-2026 - 12:00 01:00 uur</text:p>
            <text:p text:style-name="common-al">15-02-2026 - 12:00 24:00 uur</text:p>
            <text:p text:style-name="common-al">16-02-2026 - 12:00 23:00 uur</text:p>
            <text:p text:style-name="common-al">17-02-2026 - 08:00 19:00 uur</text:p>
            <text:p text:style-name="common-al">18-02-2026 - 08:00 19:00 uur</text:p>
            <text:p text:style-name="common-al">19-02-2026 - 08:00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6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42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374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424</meta:user-defined>
    <meta:user-defined meta:name="DCTERMS.abstract">Z2025-00014424 - Carnaval 2026</meta:user-defined>
    <dc:language>nl</dc:language>
    <meta:user-defined meta:name="OVERHEIDop.locatietype/OVERHEIDop.gebiedsmarkering">Punt</meta:user-defined>
    <meta:user-defined meta:name="DC.title">Aanvraag van een evenementenvergunning, Heuvelplein te Tilbur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44</meta:user-defined>
    <meta:user-defined meta:name="OVERHEIDop.GmbID/DC.identifier">gmb-2025-513744</meta:user-defined>
    <meta:user-defined meta:name="OVERHEIDop.versieInformatie"/>
  </office:meta>
</office:document-meta>
</file>