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text:list-style style:name="id1-3-2-2-1-8-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5e Wijziging Verordening onroerende-zaakbelastingen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7 oktober 2025 (nummer 25INT00218); </text:p>
            <text:p text:style-name="al"/>
            <text:p text:style-name="al">gelet op artikel 220 tot en met 220h van de Gemeentewet;</text:p>
            <text:p text:style-name="al"/>
            <text:p text:style-name="al">besluit vast te stellen de:</text:p>
            <text:p text:style-name="al"/>
            <text:p text:style-name="al">5<text:span text:style-name="sup">e</text:span> Wijziging Verordening onroerende-zaakbelastingen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nroerende-zaakbelastingen Schiedam 2021 wordt gewijzigd als volgt:</text:p>
            <text:p text:style-name="al"/>
            <text:p text:style-name="al">Artikel 5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 Tarieven</text:p>
                  </table:table-cell>
                  <table:table-cell table:style-name="cell_frame_all" table:number-rows-spanned="1" table:number-columns-spanned="1">
                    <text:p text:style-name="table_al">Artikel 5 Tarieven</text:p>
                  </table:table-cell>
                </table:table-row>
                <table:table-row table:style-name="row">
                  <table:table-cell table:style-name="cell_frame_all" table:number-rows-spanned="1" table:number-columns-spanned="1">
                    <text:list text:style-name="id1-3-2-2-1-5-1-3-3-1-1">
                      <text:list-item text:style-override="id1-3-2-2-1-5-1-3-3-1-1-1">
                        <text:number>1.</text:number>
                        <text:p text:style-name="table_al">Het tarief van de belasting bedraagt een percentage van de heffingsmaatstaf. Het percentage bedraagt voor:</text:p>
                        <text:list text:style-name="id1-3-2-2-1-5-1-3-3-1-1-1-3">
                          <text:list-item text:style-override="id1-3-2-2-1-5-1-3-3-1-1-1-3-1">
                            <text:number>a.</text:number>
                            <text:p text:style-name="table_al">de gebruikersbelasting <text:span text:style-name="nadrukcur"> 0</text:span><text:span text:style-name="nadrukcur">,2490</text:span>%</text:p>
                          </text:list-item>
                          <text:list-item text:style-override="id1-3-2-2-1-5-1-3-3-1-1-1-3-2">
                            <text:number>b.</text:number>
                            <text:p text:style-name="table_al">de eigenarenbelasting</text:p>
                            <text:list text:style-name="id1-3-2-2-1-5-1-3-3-1-1-1-3-2-3">
                              <text:list-item text:style-override="id1-3-2-2-1-5-1-3-3-1-1-1-3-2-3-1">
                                <text:number>1.</text:number>
                                <text:p text:style-name="table_al">Voor onroerende zaken die in hoofdzaak tot woning dienen <text:span text:style-name="nadrukcur">0,0763</text:span>%</text:p>
                              </text:list-item>
                              <text:list-item text:style-override="id1-3-2-2-1-5-1-3-3-1-1-1-3-2-3-2">
                                <text:number>2.</text:number>
                                <text:p text:style-name="table_al">Voor onroerende zaken die niet in hoofdzaak tot woning dienen <text:span text:style-name="nadrukcur">0,3560%</text:span></text:p>
                              </text:list-item>
                            </text:list>
                          </text:list-item>
                        </text:list>
                      </text:list-item>
                    </text:list>
                  </table:table-cell>
                  <table:table-cell table:style-name="cell_frame_all" table:number-rows-spanned="1" table:number-columns-spanned="1">
                    <text:list text:style-name="id1-3-2-2-1-5-1-3-3-2-1">
                      <text:list-item text:style-override="id1-3-2-2-1-5-1-3-3-2-1-1">
                        <text:number>1.</text:number>
                        <text:p text:style-name="table_al">Het tarief van de belasting bedraagt een percentage van de heffingsmaatstaf. Het percentage bedraagt voor:</text:p>
                        <text:list text:style-name="id1-3-2-2-1-5-1-3-3-2-1-1-3">
                          <text:list-item text:style-override="id1-3-2-2-1-5-1-3-3-2-1-1-3-1">
                            <text:number>a.</text:number>
                            <text:p text:style-name="table_al">de gebruikersbelasting <text:span text:style-name="nadrukvet">0,2740</text:span><text:span text:style-name="nadrukvet"> %</text:span></text:p>
                          </text:list-item>
                          <text:list-item text:style-override="id1-3-2-2-1-5-1-3-3-2-1-1-3-2">
                            <text:number>b.</text:number>
                            <text:p text:style-name="table_al">de eigenarenbelasting</text:p>
                            <text:list text:style-name="id1-3-2-2-1-5-1-3-3-2-1-1-3-2-3">
                              <text:list-item text:style-override="id1-3-2-2-1-5-1-3-3-2-1-1-3-2-3-1">
                                <text:number>1.</text:number>
                                <text:p text:style-name="table_al">Voor onroerende zaken die in hoofdzaak tot woning dienen <text:span text:style-name="nadrukvet">0,0757%</text:span></text:p>
                              </text:list-item>
                              <text:list-item text:style-override="id1-3-2-2-1-5-1-3-3-2-1-1-3-2-3-2">
                                <text:number>2.</text:number>
                                <text:p text:style-name="table_al">Voor onroerende zaken die niet in hoofdzaak tot woning dienen <text:span text:style-name="nadrukvet">0,3680%</text:span></text:p>
                              </text:list-item>
                            </text:list>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gesteld wordt om de tarieven per 2026 te verhogen met 8% hetgeen een extra verhoging ten opzichte van het percentage van 3,7% volgens CPB maart 2025 betekent. Deze extra verhoging draagt bij aan de gemeentelijke bezuinigingsopgave.</text:p>
                  </table:table-cell>
                </table:table-row>
              </table:table>
              <text:p text:style-name="table_bottom"/>
            </text:section>
            <text:p text:style-name="al"/>
            <text:p text:style-name="al">Artikel 7 wijzigt als volgt:</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7 Termijnen van betaling</text:p>
                  </table:table-cell>
                  <table:table-cell table:style-name="cell_frame_all" table:number-rows-spanned="1" table:number-columns-spanned="1">
                    <text:p text:style-name="table_al">Artikel 7 Termijnen van betaling</text:p>
                  </table:table-cell>
                </table:table-row>
                <table:table-row table:style-name="row">
                  <table:table-cell table:style-name="cell_frame_all" table:number-rows-spanned="1" table:number-columns-spanned="1">
                    <text:list text:style-name="id1-3-2-2-1-8-1-3-3-1-1">
                      <text:list-item text:style-override="id1-3-2-2-1-8-1-3-3-1-1-1">
                        <text:number>1.</text:number>
                        <text:p text:style-name="table_al">De In afwijking van artikel 9, eerste lid, van de Invorderingswet moeten de onroerende-zaakbelastingen worden betaald binnen twee maanden na de dagtekening van het aanslagbiljet.</text:p>
                      </text:list-item>
                      <text:list-item text:style-override="id1-3-2-2-1-8-1-3-3-1-1-2">
                        <text:number>2.</text:number>
                        <text:p text:style-name="table_al">In afwijking van het eerste lid geldt <text:span text:style-name="nadrukcur">in geval het totaalbedrag van de op één aanslagbiljet verenigde aanslagen, of als het aanslagbiljet maar één aanslag bevat het bedrag daarvan, minder is dan € 5.000,00 en zolang de verschuldigde bedragen door middel van automatische incasso kunnen worden afgeschreven, </text:span>dat de aanslagen moeten worden betaald in maximaal 10 termijnen. De eerste termijn vervalt een maand na de dagtekening van het aanslagbiljet en elk van de volgende termijnen telkens een maand later.</text:p>
                      </text:list-item>
                      <text:list-item text:style-override="id1-3-2-2-1-8-1-3-3-1-1-3">
                        <text:number>3.</text:number>
                        <text:p text:style-name="table_al">Het minimum termijnbedrag bij automatische incasso bedraagt € 15,00. </text:p>
                      </text:list-item>
                      <text:list-item text:style-override="id1-3-2-2-1-8-1-3-3-1-1-4">
                        <text:number>4.</text:number>
                        <text:p text:style-name="table_al">De Algemene termijnenwet is niet van toepassing op de in de voorgaande leden gestelde termijnen.</text:p>
                      </text:list-item>
                    </text:list>
                  </table:table-cell>
                  <table:table-cell table:style-name="cell_frame_all" table:number-rows-spanned="1" table:number-columns-spanned="1">
                    <text:list text:style-name="id1-3-2-2-1-8-1-3-3-2-1">
                      <text:list-item text:style-override="id1-3-2-2-1-8-1-3-3-2-1-1">
                        <text:number>1.</text:number>
                        <text:p text:style-name="table_al">De In afwijking van artikel 9, eerste lid, van de Invorderingswet moeten de onroerende-zaakbelastingen worden betaald binnen twee maanden na de dagtekening van het aanslagbiljet.</text:p>
                      </text:list-item>
                      <text:list-item text:style-override="id1-3-2-2-1-8-1-3-3-2-1-2">
                        <text:number>2.</text:number>
                        <text:p text:style-name="table_al">In afwijking van het eerste lid geldt<text:span text:style-name="nadrukvet">, in</text:span><text:span text:style-name="nadrukvet">geval de verschuldigde bedragen door middel van automatische incasso kunnen worden afgeschreven volgens het “Reglement automatische incasso Regionale Belasting Groep”,</text:span> dat de aanslagen moeten worden betaald in maximaal 10 termijnen. De eerste termijn vervalt een maand na de dagtekening van het aanslagbiljet en elk van de volgende termijnen telkens een maand later.</text:p>
                      </text:list-item>
                      <text:list-item text:style-override="id1-3-2-2-1-8-1-3-3-2-1-3">
                        <text:number>3.</text:number>
                        <text:p text:style-name="table_al">Het minimum termijnbedrag bij automatische incasso bedraagt € 15,00. </text:p>
                      </text:list-item>
                      <text:list-item text:style-override="id1-3-2-2-1-8-1-3-3-2-1-4">
                        <text:number>4.</text:number>
                        <text:p text:style-name="table_al">De Algemene termijnenwet is niet van toepassing op de in de voorgaande leden gestelde termijn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d lid 2 Met ingang van 2025 is de mogelijkheid voor automatische incasso opengesteld voor vrijwel alle belastingen die de RBG oplegt en int. Daarbij moet in de verordeningen verwezen worden naar het incassoreglement van de RBG. In het incassoreglement is de maximale grens voor het kunnen betalen van belastingaanslagen via de automatische incasso verhoogd van € 5.000 naar € 15.000. Het grensbedrag van € 5.000 is ruim tien jaar geleden vastgesteld en niet meer geactualiseerd. Nu krijgen steeds meer klanten (met een actieve automatische incasso) belastingaanslagen hoger dan € 5.000. Voor de RBG betekent de verhoging tot € 15.000 minder telefonische contacten voor de RBG met klanten die in de veronderstelling zijn dat hun aanslag via AIC wordt geïnd of die een aanslagbiljet van € 5.000 of meer ontvangen en die een betalingsregeling willen treffen. Het zorgt ook voor minder werkzaamheden voor invoeren en controleren van deze betalingsregelin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anuari 2026.</text:p>
              </text:list-item>
              <text:list-item text:style-override="id1-3-2-2-2-3">
                <text:number>2.</text:number>
                <text:p text:style-name="al">De datum van ingang van de heffing is 1 januari 2026.</text:p>
              </text:list-item>
              <text:list-item text:style-override="id1-3-2-2-2-4">
                <text:number>3.</text:number>
                <text:p text:style-name="al">De bepalingen die op grond van dit besluit in de verordening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11 november 2025</text:span></text:p>
          </text:section>
          <text:section text:name="ondertekening_id1-3-2-3-2">
            <text:p><text:span text:style-name="functie"/></text:p>
            <text:p><text:span text:style-name="functie">de griffier, </text:span></text:p>
            <text:p><text:span text:style-name="functie">mr. M. Pe MEC </text:span></text:p>
          </text:section>
          <text:section text:name="ondertekening_id1-3-2-3-3">
            <text:p><text:span text:style-name="functie"/></text:p>
            <text:p><text:span text:style-name="functie">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374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4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4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5VR054/25BIJ02162</meta:user-defined>
    <meta:user-defined meta:name="DCTERMS.alternative">Verordening onroerende-zaakbelastingen Schiedam 2021</meta:user-defined>
    <dc:language>nl</dc:language>
    <meta:user-defined meta:name="OVERHEIDop.locatietype/OVERHEIDop.gebiedsmarkering">Gemeente</meta:user-defined>
    <meta:user-defined meta:name="DC.title">Verordening op de heffing en invordering van onroerende-zaakbelastingen Schiedam 2021</meta:user-defined>
    <meta:user-defined meta:name="DCTERMS.W3CDTF/DCTERMS.available">2025-11-27</meta:user-defined>
    <meta:user-defined meta:name="DCTERMS.W3CDTF/OVERHEIDop.jaargang">2025</meta:user-defined>
    <meta:user-defined meta:name="OVERHEIDop.publicationIssue">513742</meta:user-defined>
    <meta:user-defined meta:name="OVERHEIDop.betreftRegeling">CVDR646685_6</meta:user-defined>
    <meta:user-defined meta:name="xs:date/OVERHEIDop.startdatum">2026-01-01</meta:user-defined>
    <meta:user-defined meta:name="OVERHEIDop.GmbID/DC.identifier">gmb-2025-513742</meta:user-defined>
    <meta:user-defined meta:name="OVERHEIDop.versieInformatie"/>
  </office:meta>
</office:document-meta>
</file>