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Oude Arnhemseweg 50 Lunteren, het kappen van 2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1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37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Oude Arnhemseweg 50 Lunteren, het kappen van 2 eiken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374</meta:user-defined>
    <meta:user-defined meta:name="OVERHEIDop.GmbID/DC.identifier">gmb-2025-51374</meta:user-defined>
    <meta:user-defined meta:name="OVERHEIDop.versieInformatie"/>
  </office:meta>
</office:document-meta>
</file>