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139692-9e26-47c8-9e19-a992b6d42c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verkeersbesluit uitbreiden zone parkeerverbod Kasteel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Kasteellaan een zijstraat is van de Lange Brugstraat ;</text:p>
            <text:p text:style-name="al"/>
            <text:p text:style-name="al"> de Lange Brugstraat is gelegen in een parkeerverbodszone; </text:p>
            <text:p text:style-name="al"/>
            <text:p text:style-name="al"> de Kasteellaan is niet gelegen in deze zone;</text:p>
            <text:p text:style-name="al"/>
            <text:p text:style-name="al"> de meeste verkeersdrukte op de Kasteellaan tussen de Lange Brugstraat en de Kapelstraat zit;</text:p>
            <text:p text:style-name="al"/>
            <text:p text:style-name="al"> de Kasteellaan tussen de Lange Brugstraat en de Kapelstraat een breedte heeft van 5,0 meter;</text:p>
            <text:p text:style-name="al"/>
            <text:p text:style-name="al"> op dit weggedeelte twee hofjes worden ontsloten;</text:p>
            <text:p text:style-name="al"/>
            <text:p text:style-name="al"> op dit weggedeelte nog particuliere erven met parkeerplaatsen op eigen terrein worden ontsloten;</text:p>
            <text:p text:style-name="al"/>
            <text:p text:style-name="al"> in de Kasteellaan op de rijbaan of deels op het trottoir wordt geparkeerd;</text:p>
            <text:p text:style-name="al"/>
            <text:p text:style-name="al"> parkeren op het trottoir verboden is;</text:p>
            <text:p text:style-name="al"/>
            <text:p text:style-name="al"> parkeren op de rijbaan een belemmering is voor andere verkeersdeelnemers;</text:p>
            <text:p text:style-name="al"/>
            <text:p text:style-name="al"> parkeren op de rijbaan problemen veroorzaakt bij het ontsluiten van de hofjes en particuliere ontsluitingen; </text:p>
            <text:p text:style-name="al"/>
            <text:p text:style-name="al"> het wenselijk is hierom een parkeerverbod in te stellen;</text:p>
            <text:p text:style-name="al"/>
            <text:p text:style-name="al"> samen met de woningbouwcorporatie wordt onderzocht of er in de nabijgelegen Kapelstraat extra parkeerplaatsen kunnen worden aangelegd;</text:p>
            <text:p text:style-name="al"/>
            <text:p text:style-name="al"/>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tten-Leur, 18 november 2025</text:p>
            <text:p text:style-name="al">namens burgemeester en wethouders,</text:p>
            <text:p text:style-name="al"/>
            <text:p text:style-name="al"/>
            <text:p text:style-name="al"/>
            <text:p text:style-name="al">E. Stolk</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p text:style-name="common-al">1. het wegvak van de Kasteellaan tussen de Lange Brugstraat en de Kapelstraat toe te voegen aan de zone met parkeerverbod door verplaatsen van de verkeersborden model E1  van bijlage 1 van het RVV1990. </text:p>
            <text:p text:style-name="common-al">
            <draw:frame><draw:text-box><text:section text:name="plaatje_id1-3-2-2-1-4-1" text:style-name="plaatje">
              <text:p text:style-name="illustratie_id1-3-2-2-1-4-1-1"><draw:frame draw:style-name="illustratie_id1-3-2-2-1-4-1-1" text:anchor-type="paragraph" svg:width="153mm" svg:height="108.15849056603773mm"><draw:image xlink:href="Pictures/Afbeelding1i1e139692-9e26-47c8-9e19-a992b6d42c2e.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7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uitbreiden zone parkeerverbod - Kast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dc:language>nl</dc:language>
    <meta:user-defined meta:name="OVERHEIDop.locatietype/OVERHEIDop.gebiedsmarkering">Punt</meta:user-defined>
    <meta:user-defined meta:name="DC.title">Gemeente Etten-Leur – verkeersbesluit uitbreiden zone parkeerverbod Kasteellaan.</meta:user-defined>
    <meta:user-defined meta:name="DCTERMS.W3CDTF/DCTERMS.available">2025-11-26</meta:user-defined>
    <meta:user-defined meta:name="OVERHEIDop.externeBijlage">situatietekening Kasteelllaan|exb-2025-43196</meta:user-defined>
    <meta:user-defined meta:name="DCTERMS.W3CDTF/OVERHEIDop.jaargang">2025</meta:user-defined>
    <meta:user-defined meta:name="OVERHEIDop.publicationIssue">513737</meta:user-defined>
    <meta:user-defined meta:name="OVERHEIDop.GmbID/DC.identifier">gmb-2025-513737</meta:user-defined>
    <meta:user-defined meta:name="OVERHEIDop.versieInformatie"/>
  </office:meta>
</office:document-meta>
</file>