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10">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kostprijsdekkende huur buitensportvelden en -banen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buitensportaccommodaties een belangrijk onderdeel vormen van het lokale sportbeleid in de gemeente; </text:p>
              </text:list-item>
              <text:list-item text:style-override="id1-3-2-1-1-4-2">
                <text:number>–</text:number>
                <text:p text:style-name="al">de gemeente diverse buitensportaccommodaties in haar vastgoedportefeuille heeft en deze verhuurt aan verschillende (buiten)sportverenigingen;</text:p>
              </text:list-item>
              <text:list-item text:style-override="id1-3-2-1-1-4-3">
                <text:number>–</text:number>
                <text:p text:style-name="al">door kwalitatief goede en breed toegankelijke sportaccommodaties aan te bieden, inwoners de mogelijkheid krijgen om voldoende te sporten en te bewegen in de vrije tijd al dan niet bij een amateursportclub;</text:p>
              </text:list-item>
              <text:list-item text:style-override="id1-3-2-1-1-4-4">
                <text:number>–</text:number>
                <text:p text:style-name="al">de Autoriteit Consument en Markt de exploitatie van sportaccommodaties door gemeenten (of overheidsbedrijven) aanmerkt als een economische activiteit waarop de Wet Markt en Overheid van toepassing is;</text:p>
              </text:list-item>
              <text:list-item text:style-override="id1-3-2-1-1-4-5">
                <text:number>–</text:number>
                <text:p text:style-name="al">door de invoering van een nieuwe systematiek voor verhuur en subsidiering van gemeentelijke buitensportaccommodaties de gemeente voldoet aan de uitgangspunten van de Wet Markt en Overheid, beter kan sturen op haar maatschappelijke doelstellingen en de maatschappelijke kosten en opbrengsten van buitensportaccommodaties transparanter maakt voor de sportverenigingen;</text:p>
              </text:list-item>
            </text:list>
            <text:p text:style-name="al">Gelet op artikel 4:81, eerste lid van de Algemene wet bestuursrecht; </text:p>
            <text:p text:style-name="al"/>
            <text:p text:style-name="al">besluit vast te stellen de volgende </text:p>
            <text:p text:style-name="al">Beleidsregels kostprijsdekkende huur buitensportvelden en -banen gemeente Ridderke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accommodatiebeleid</text:p>
            <text:list text:style-name="id1-3-2-2-1-2">
              <text:list-item text:style-override="id1-3-2-2-1-2">
                <text:number>1.</text:number>
                <text:p text:style-name="al">Deze beleidsregels hebben tot doel om aanleg, beheer en renovatie van buitensportvelden en -banen in eigendom en op grondgebied van de gemeente en in gebruik bij (buiten)sportverenigingen vast te leggen. De beleidsregels geven richtlijnen voor de hoogte en de soort kosten voor de (nieuwe) buitensportvelden en -banen.</text:p>
              </text:list-item>
              <text:list-item text:style-override="id1-3-2-2-1-3">
                <text:number>2.</text:number>
                <text:p text:style-name="al">De activiteiten die de (buiten)sportvereniging uitvoert op de gemeentelijke buitensportvelden en -banen moeten in overwegende mate aansluiten op beleidsdoelen uit “Nota sport en bewegen 2026”.</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zijn van toepassing op de (buiten)sportverenigingen, aangesloten bij een overkoepelende en door NOC*NSF erkende sportbond, die actief zijn binnen de gemeente Ridderkerk en die gemeentelijke buitensportvelden en –banen huren. Zij maken sporten en bewegen mogelijk voor inwoners van de gemeente Ridderkerk die in hun vrije tijd en al dan niet via een amateursportclub sport beoefenen.</text:p>
              </text:list-item>
              <text:list-item text:style-override="id1-3-2-2-2-3">
                <text:number>2.</text:number>
                <text:p text:style-name="al">Een (buiten)sportvereniging die zich richt op topsport of overwegend commerciële activiteiten ontplooit op de sportvelden en –banen valt niet onder de reikwijdte van deze beleidsregels.</text:p>
              </text:list-item>
              <text:list-item text:style-override="id1-3-2-2-2-4">
                <text:number>3.</text:number>
                <text:p text:style-name="al">Het college legt in de bijlage van deze regeling vast welke (buiten)sportverenigingen onder deze beleidsregeling vallen.</text:p>
              </text:list-item>
            </text:list>
          </text:section>
          <text:section text:name="artikel_id1-3-2-2-3" text:style-name="artikel">
            <text:p text:style-name="artikel_kop_titel"><text:span text:style-name="artikel_kop_label">Artikel</text:span> <text:span text:style-name="artikel_kop_nr">3</text:span> Uitgangspunten</text:p>
            <text:list text:style-name="id1-3-2-2-3-2">
              <text:list-item text:style-override="id1-3-2-2-3-2">
                <text:number>1.</text:number>
                <text:p text:style-name="al">De gemeente hanteert bij de vaststelling van het aantal buitensportvelden of -banen voor een sportvereniging, voor zover mogelijk, de richtlijnen zoals vastgesteld door de betreffende overkoepelende en erkende sportbond, waarbij rekening wordt gehouden met de specifieke behoefte van de sportvereniging, de beschikbaarheid van gemeentelijke buitensportvelden of –banen, de gemeentelijke doelstellingen en het budget. </text:p>
              </text:list-item>
              <text:list-item text:style-override="id1-3-2-2-3-3">
                <text:number>2.</text:number>
                <text:p text:style-name="al">Wanneer gedurende de looptijd van het meerjarig onderhoudsplan de richtlijnen van een erkende overkoepelende sportbond veranderen, kunnen deze richtlijnen meegenomen worden in het eerstvolgende meerjarig onderhoudsplan dat door de gemeenteraad wordt vastgesteld. </text:p>
              </text:list-item>
            </text:list>
          </text:section>
          <text:section text:name="artikel_id1-3-2-2-4" text:style-name="artikel">
            <text:p text:style-name="artikel_kop_titel"><text:span text:style-name="artikel_kop_label">Artikel</text:span> <text:span text:style-name="artikel_kop_nr">4</text:span> Kostprijsdekkende verhuurprijs</text:p>
            <text:list text:style-name="id1-3-2-2-4-2">
              <text:list-item text:style-override="id1-3-2-2-4-2">
                <text:number>1)</text:number>
                <text:p text:style-name="al">Uitgangspunt voor het bepalen van de verhuurprijs van de gemeentelijke sportvelden en -banen is de kostprijsdekkende huur zoals gedefinieerd in de Wet Markt en Overheid. Dus alle kosten (kapitaalslasten, onderhoud, exploitatiekosten, ed.) die betrekking hebben op de te verhuren sportvelden of -banen worden doorberekend aan de huurder. Een en ander ter bevordering van een transparant prijzenbeleid en het bieden van een gelijk economisch speelveld. </text:p>
              </text:list-item>
              <text:list-item text:style-override="id1-3-2-2-4-3">
                <text:number>2)</text:number>
                <text:p text:style-name="al">De kostprijsdekkende huurprijs wordt eenmalig berekend bij het aangaan van de huurovereenkomst.</text:p>
              </text:list-item>
              <text:list-item text:style-override="id1-3-2-2-4-4">
                <text:number>3)</text:number>
                <text:p text:style-name="al">Vanaf het jaar volgend op het jaar, waarin de huurovereenkomst is aangegaan, wordt de huurprijs jaarlijks in januari geïndexeerd op grond van de Consumentenprijsindex (CPI) reeks “alle huishoudens” van het Centraal Bureau voor de Statistiek (CBS).</text:p>
              </text:list-item>
            </text:list>
          </text:section>
          <text:section text:name="artikel_id1-3-2-2-5" text:style-name="artikel">
            <text:p text:style-name="artikel_kop_titel"><text:span text:style-name="artikel_kop_label">Artikel</text:span> <text:span text:style-name="artikel_kop_nr">5</text:span> Aanleg van nieuwe sportvelden en –banen</text:p>
            <text:list text:style-name="id1-3-2-2-5-2">
              <text:list-item text:style-override="id1-3-2-2-5-2">
                <text:number>1.</text:number>
                <text:p text:style-name="al">De (buiten)sportverenigingen uit de doelgroep kunnen bij het college een aanvraag indienen voor een extra buitensportveld of -baan indien de noodzaak hiervoor kan worden aangetoond door een behoefte- en capaciteitsberekening opgesteld door de overkoepelende en door NOC*NSF erkende sportbond.</text:p>
              </text:list-item>
              <text:list-item text:style-override="id1-3-2-2-5-3">
                <text:number>2.</text:number>
                <text:p text:style-name="al">Het college onderzoekt eerst de (budgettaire) mogelijkheden voor de uitbreiding of inpassing van een extra buitensportveld of -baan en betrekt daarbij de (buiten)sportvereniging die de aanvraag heeft ingediend.</text:p>
              </text:list-item>
              <text:list-item text:style-override="id1-3-2-2-5-4">
                <text:number>3.</text:number>
                <text:p text:style-name="al">Indien de noodzaak voor een extra buitensportveld of -baan niet of onvoldoende kan worden aangetoond of de gemeenteraad geen budget beschikbaar stelt, maar er wel ruimte beschikbaar is op de locatie voor de aanleg van een veld, dan komt de financiering volledig voor rekening van de buitensportvereniging. In dat geval wordt de huurovereenkomst aangepast aan de nieuwe gebruikssituatie en de nieuwe kostprijsberekening.</text:p>
              </text:list-item>
            </text:list>
          </text:section>
          <text:section text:name="artikel_id1-3-2-2-6" text:style-name="artikel">
            <text:p text:style-name="artikel_kop_titel"><text:span text:style-name="artikel_kop_label">Artikel</text:span> <text:span text:style-name="artikel_kop_nr">6</text:span> Renovatie of vervanging van velden</text:p>
            <text:list text:style-name="id1-3-2-2-6-2">
              <text:list-item text:style-override="id1-3-2-2-6-2">
                <text:number>1.</text:number>
                <text:p text:style-name="al">Bij renovatie of vervanging na de afschrijvingsperiode van een buitensportveld of -baan gelden dezelfde procedures en uitgangspunten als bij aanleg van nieuwe velden of banen zoals geregeld in artikel 5. </text:p>
              </text:list-item>
              <text:list-item text:style-override="id1-3-2-2-6-3">
                <text:number>2.</text:number>
                <text:p text:style-name="al">Mocht het type, de ondergrond of de gebruikte materialen van het gerenoveerde buitensportveld of -baan aanzienlijk wijzigen, hetgeen leidt tot een kostenverhoging, dan kan dit een reden zijn voor de gemeenteraad om geen budget of een budget voor een goedkoper alternatief ter beschikking te stellen.</text:p>
              </text:list-item>
              <text:list-item text:style-override="id1-3-2-2-6-4">
                <text:number>3.</text:number>
                <text:p text:style-name="al">Indien de (buiten)sportvereniging afziet van tijdige renovatie of vervanging dan maakt het college nieuwe afspraken over het gebruik en beheer van het veld of de baan en de hoogte van de huurprijs welke herberekend wordt conform de bepalingen uit de Wet Markt en Overheid. Deze afspraken worden schriftelijk overeengekomen.</text:p>
              </text:list-item>
            </text:list>
          </text:section>
          <text:section text:name="artikel_id1-3-2-2-7" text:style-name="artikel">
            <text:p text:style-name="artikel_kop_titel"><text:span text:style-name="artikel_kop_label">Artikel</text:span> <text:span text:style-name="artikel_kop_nr">7</text:span> Duurzaamheidsaspecten</text:p>
            <text:list text:style-name="id1-3-2-2-7-2">
              <text:list-item text:style-override="id1-3-2-2-7-2">
                <text:number>1.</text:number>
                <text:p text:style-name="al">Nieuwe of gerenoveerde velden of banen dienen zo duurzaam mogelijk aangelegd te worden.</text:p>
              </text:list-item>
              <text:list-item text:style-override="id1-3-2-2-7-3">
                <text:number>2.</text:number>
                <text:p text:style-name="al">De gemeente streeft ernaar om de milieu-impact zoveel mogelijk te beperken, duurzame technieken toe te passen, rekening te houden met het beperken van watergebruik en hittestress. Hierop wordt het nieuwe meerjarig onderhoudsplan van de gemeente aangepast. </text:p>
              </text:list-item>
            </text:list>
          </text:section>
          <text:section text:name="artikel_id1-3-2-2-8" text:style-name="artikel">
            <text:p text:style-name="artikel_kop_titel"><text:span text:style-name="artikel_kop_label">Artikel</text:span> <text:span text:style-name="artikel_kop_nr">8</text:span> Overgangsregeling</text:p>
            <text:list text:style-name="id1-3-2-2-8-2">
              <text:list-item text:style-override="id1-3-2-2-8-2">
                <text:number>1.</text:number>
                <text:p text:style-name="al">(Buiten)sportverenigingen die, bij de inwerkingtreding van deze beleidsregels, volgens berekeningen van de overkoepelende door NOC*NSF erkende sportbond recht hebben op minder velden kunnen toch een aanvraag indienen bij het college om de extra buitensportvelden of -banen te vernieuwen of te renoveren op het daarvoor opgenomen tijdstip in het meerjarig onderhoudsplan van de gemeente. </text:p>
              </text:list-item>
              <text:list-item text:style-override="id1-3-2-2-8-3">
                <text:number>2.</text:number>
                <text:p text:style-name="al">Nadat de gemeenteraad heeft besloten om al dan niet een budget beschikbaar te stellen voor het renoveren van deze extra sportvelden of -banen, neemt het college een besluit op de aanvraag. De kosten voor de renovatie en extra sportvelden komt volledig voor rekening van de vereniging.</text:p>
              </text:list-item>
            </text:list>
          </text:section>
          <text:section text:name="artikel_id1-3-2-2-9" text:style-name="artikel">
            <text:p text:style-name="artikel_kop_titel"><text:span text:style-name="artikel_kop_label">Artikel</text:span> <text:span text:style-name="artikel_kop_nr">9</text:span> Huurovereenkomst</text:p>
            <text:p text:style-name="al">Afspraken met betrekking tot het gebruik en de verhuurkosten van de sportvelden en -banen worden helder schriftelijk vastgelegd in een huurovereenkomst tussen de gemeente en de betreffende (buitensport)vereniging. In een bijlage van de huurovereenkomst wordt de kostprijsberekening toegevoeg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kostprijsdekkende huur buitensportvelden en -banen gemeente Ridderkerk treden in werking na publicatie vanaf 1 januari 2026.</text:p>
              </text:list-item>
            </text:list>
          </text:section>
        </text:section>
        <text:section text:name="regeling-sluiting_id1-3-2-3" text:style-name="regeling-sluiting">
          <text:section text:name="ondertekening_id1-3-2-3-1">
            <text:p><text:span text:style-name="functie">Aldus besloten door het college van burgemeester en wethouders d.d. 18-11-2025,</text:span></text:p>
          </text:section>
          <text:section text:name="ondertekening_id1-3-2-3-2">
            <text:p><text:span text:style-name="functie"/></text:p>
            <text:p><text:span text:style-name="functie">de secretaris, </text:span></text:p>
            <text:p><text:span text:style-name="functie">mw. M. Kitselar </text:span></text:p>
          </text:section>
          <text:section text:name="ondertekening_id1-3-2-3-3">
            <text:p><text:span text:style-name="functie"/></text:p>
            <text:p><text:span text:style-name="functie">de burgemeester, </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buitensportverenigingen</text:span> actief in de gemeente Ridderkerk die een beroep kunnen doen op de Beleidsregels kostprijsdekkende huur buitensportvelden en -banen gemeente Ridderkerk</text:p>
          <text:p text:style-name="al"/>
          <text:p text:style-name="al">Kostprijsdekkende huurtarieven gelden voor de volgende buitensportverenigingen in de gemeente: </text:p>
          <text:list text:style-name="id1-3-2-4-4">
            <text:list-item text:style-override="id1-3-2-4-4-1">
              <text:number/>
              <text:p text:style-name="al">VV Rijsoord- voetbal</text:p>
            </text:list-item>
            <text:list-item text:style-override="id1-3-2-4-4-2">
              <text:number/>
              <text:p text:style-name="al">TV d ’Oudelande- tennis</text:p>
            </text:list-item>
            <text:list-item text:style-override="id1-3-2-4-4-3">
              <text:number/>
              <text:p text:style-name="al">HSV Rowdies- Honk- en softbal</text:p>
            </text:list-item>
            <text:list-item text:style-override="id1-3-2-4-4-4">
              <text:number/>
              <text:p text:style-name="al">RVVH- voetbal</text:p>
            </text:list-item>
            <text:list-item text:style-override="id1-3-2-4-4-5">
              <text:number/>
              <text:p text:style-name="al">SV Slikkerveer- voetbal</text:p>
            </text:list-item>
            <text:list-item text:style-override="id1-3-2-4-4-6">
              <text:number/>
              <text:p text:style-name="al">Saturnus ’72- handbal</text:p>
            </text:list-item>
            <text:list-item text:style-override="id1-3-2-4-4-7">
              <text:number/>
              <text:p text:style-name="al">KCR- korfbal</text:p>
            </text:list-item>
            <text:list-item text:style-override="id1-3-2-4-4-8">
              <text:number/>
              <text:p text:style-name="al">SV Ten Donck- korfbal</text:p>
            </text:list-item>
            <text:list-item text:style-override="id1-3-2-4-4-9">
              <text:number/>
              <text:p text:style-name="al">SV Bolnes- voetbal</text:p>
            </text:list-item>
            <text:list-item text:style-override="id1-3-2-4-4-10">
              <text:number/>
              <text:p text:style-name="al">RLTC- tennis</text:p>
            </text:list-item>
            <text:list-item text:style-override="id1-3-2-4-4-11">
              <text:number/>
              <text:p text:style-name="al">Royal Punjab- cricket </text:p>
            </text:list-item>
            <text:list-item text:style-override="id1-3-2-4-4-12">
              <text:number/>
              <text:p text:style-name="al">HC Ridderkerk - hockey</text:p>
            </text:list-item>
          </text:list>
          <text:p text:style-name="al">Aldus besloten door het college van burgemeester en wethouders d.d. 18-11-2025,</text:p>
          <text:p text:style-name="al"/>
          <text:p text:style-name="al">de secretaris, </text:p>
          <text:p text:style-name="al">mw. M. Kitselar </text:p>
          <text:p text:style-name="al"/>
          <text:p text:style-name="al">de burgemeester, </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137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TERMS.alternative">Beleidsregels kostprijsdekkende huur buitensportvelden en -banen gemeente Ridderkerk</meta:user-defined>
    <dc:language>nl</dc:language>
    <meta:user-defined meta:name="OVERHEIDop.locatietype/OVERHEIDop.gebiedsmarkering">Gemeente</meta:user-defined>
    <meta:user-defined meta:name="DC.title">Beleidsregels kostprijsdekkende huur buitensportvelden en -banen gemeente Ridderkerk</meta:user-defined>
    <meta:user-defined meta:name="DCTERMS.W3CDTF/DCTERMS.available">2025-11-28</meta:user-defined>
    <meta:user-defined meta:name="DCTERMS.W3CDTF/OVERHEIDop.jaargang">2025</meta:user-defined>
    <meta:user-defined meta:name="OVERHEIDop.publicationIssue">513736</meta:user-defined>
    <meta:user-defined meta:name="OVERHEIDop.betreftRegeling">CVDR747907_1</meta:user-defined>
    <meta:user-defined meta:name="xs:date/OVERHEIDop.startdatum">2026-01-01</meta:user-defined>
    <meta:user-defined meta:name="OVERHEIDop.GmbID/DC.identifier">gmb-2025-513736</meta:user-defined>
    <meta:user-defined meta:name="OVERHEIDop.versieInformatie"/>
  </office:meta>
</office:document-meta>
</file>