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kelder onder het bijgebouw, Jan Gielenlaan 36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46 </text:p>
            <text:p text:style-name="common-al"> Omschrijving: legaliseren van een kelder onder het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36 5626HN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7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46</meta:user-defined>
    <meta:user-defined meta:name="DCTERMS.abstract">legaliseren van een kelder onder het bijgebouw</meta:user-defined>
    <dc:language>nl</dc:language>
    <meta:user-defined meta:name="OVERHEIDop.locatietype/OVERHEIDop.gebiedsmarkering">Punt</meta:user-defined>
    <meta:user-defined meta:name="DC.title">Ingediende aanvraag omgevingsvergunning: legaliseren van een kelder onder het bijgebouw, Jan Gielenlaan 36 5626HN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35</meta:user-defined>
    <meta:user-defined meta:name="OVERHEIDop.GmbID/DC.identifier">gmb-2025-513735</meta:user-defined>
    <meta:user-defined meta:name="OVERHEIDop.versieInformatie"/>
  </office:meta>
</office:document-meta>
</file>