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voor door de gemeente Ridderkerk verhuurde Buitensportaccommodaties </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list text:style-name="id1-3-2-1-1-4">
              <text:list-item text:style-override="id1-3-2-1-1-4-1">
                <text:number>-</text:number>
                <text:p text:style-name="al">buitensportaccommodaties een belangrijk onderdeel vormen van het lokale sportbeleid in de gemeente; </text:p>
              </text:list-item>
              <text:list-item text:style-override="id1-3-2-1-1-4-2">
                <text:number>-</text:number>
                <text:p text:style-name="al">de gemeente diverse (buitensport)accommodaties in haar vastgoedportefeuille heeft en deze verhuurt aan verschillende (buiten)sportverenigingen;</text:p>
              </text:list-item>
              <text:list-item text:style-override="id1-3-2-1-1-4-3">
                <text:number>-</text:number>
                <text:p text:style-name="al">door kwalitatief goede en breed toegankelijke sportaccommodaties aan te bieden, inwoners de mogelijkheid krijgen om voldoende te sporten en te bewegen; </text:p>
              </text:list-item>
              <text:list-item text:style-override="id1-3-2-1-1-4-4">
                <text:number>-</text:number>
                <text:p text:style-name="al">subsidie van buitensport nodig is om deze toegankelijk te houden voor een grote groep inwoners van de gemeente;</text:p>
              </text:list-item>
              <text:list-item text:style-override="id1-3-2-1-1-4-5">
                <text:number>-</text:number>
                <text:p text:style-name="al">het college op grond van de Algemene subsidieverordening nadere regels kan vaststellen over de te subsidiëren activiteiten, de doelgroepen en de hoogte van de subsidiebijdrage.</text:p>
              </text:list-item>
            </text:list>
            <text:p text:style-name="al">Gelet op de Algemene subsidieverordening Ridderkerk</text:p>
            <text:p text:style-name="al"/>
            <text:p text:style-name="al">
            <text:span text:style-name="nadrukvet">BESLUIT</text:span> vast te stellen.:</text:p>
            <text:p text:style-name="al">
            <text:span text:style-name="nadrukvet">Nadere subsidieregeling voor door de gemeente Ridderkerk verhuurde Buitensportaccommodati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Aanvrager: een (buiten)sportvereniging die een subsidieaanvraag indient op grond van deze nadere subsidieregeling; </text:p>
            <text:p text:style-name="al">2. ASV: Algemene Subsidieverordening gemeente Ridderkerk;</text:p>
            <text:p text:style-name="al">3. (Buiten)sportvereniging: een niet commerciële sportvereniging, aangesloten bij een overkoepelende en door NOC*NSF erkende sportbond, die actief is binnen de gemeente Ridderkerk en die gemeentelijke buitensportvelden en/ of -banen huurt op grond van Beleidsregels kostprijsdekkende huur buitensportvelden en -banen gemeente Ridderkerk;</text:p>
            <text:p text:style-name="al">4. College: het college van burgemeester en wethouders van de gemeente Ridderkerk.</text:p>
          </text:section>
          <text:section text:name="artikel_id1-3-2-2-2" text:style-name="artikel">
            <text:p text:style-name="artikel_kop_titel"><text:span text:style-name="artikel_kop_label">ARTIKEL</text:span> <text:span text:style-name="artikel_kop_nr">2</text:span> REIKWIJDTE</text:p>
            <text:p text:style-name="al">De bepalingen uit de Algemene subsidieverordening zijn onverkort van toepassing voor zover in deze nadere subsidieregels daarvan niet wordt afgeweken.</text:p>
          </text:section>
          <text:section text:name="artikel_id1-3-2-2-3" text:style-name="artikel">
            <text:p text:style-name="artikel_kop_titel"><text:span text:style-name="artikel_kop_label">ARTIKEL</text:span> <text:span text:style-name="artikel_kop_nr">3</text:span> DOELGROEP</text:p>
            <text:p text:style-name="al">Deze nadere subsidieregels zijn van toepassing op een jaarlijkse aanvraag voor een subsidie door een (buiten)sportvereniging, aangesloten bij een overkoepelende en door NOC*NSF erkende sportbond, voor het niet-commerciële gebruik en exploitatie van gemeentelijke buitensportvelden en -banen die de vereniging huurt van de gemeente op grond van <text:span text:style-name="nadrukcur">Beleidsregels </text:span><text:span text:style-name="nadrukcur">kostprijsdekkende</text:span><text:span text:style-name="nadrukcur"> huur buitensportvelden en -banen gemeente Ridderkerk.</text:span></text:p>
            <text:p text:style-name="al"/>
            <text:p text:style-name="al">
            <text:span text:style-name="nadrukvet">SUBSIDIABELE COMPONENTEN</text:span>
          </text:p>
            <text:p text:style-name="al">Voor subsidiering komt in aanmerking:</text:p>
            <text:list text:style-name="id1-3-2-2-3-6">
              <text:list-item text:style-override="id1-3-2-2-3-6-1">
                <text:number>a.</text:number>
                <text:p text:style-name="al">Een bijdrage in de huurkosten van de buitensportvelden en -banen die de buitensportvereniging huurt van de gemeente; </text:p>
              </text:list-item>
              <text:list-item text:style-override="id1-3-2-2-3-6-2">
                <text:number>b.</text:number>
                <text:p text:style-name="al">Een bijdrage per jeugdlid tot 18 jaar dat volwaardig lid is van de buitensportvereniging. </text:p>
              </text:list-item>
            </text:list>
          </text:section>
          <text:section text:name="artikel_id1-3-2-2-4" text:style-name="artikel">
            <text:p text:style-name="artikel_kop_titel"><text:span text:style-name="artikel_kop_label">ARTIKEL</text:span> <text:span text:style-name="artikel_kop_nr">4</text:span> HOOGTE VAN DE SUBSIDIE </text:p>
            <text:p text:style-name="al">(Buiten)sportverenigingen die de gehuurde velden of banen gebruiken voor tennis komen jaarlijks in aanmerking voor een subsidie van 50% van de huur die de gemeente in het jaar, waarop de subsidie betrekking heeft, in rekening brengt en is betaald:</text:p>
            <text:list text:style-name="id1-3-2-2-4-3">
              <text:list-item text:style-override="id1-3-2-2-4-3-1">
                <text:number>1.</text:number>
                <text:p text:style-name="al">(Buiten)sportverenigingen, niet zijnde tennisverenigingen, komen jaarlijks in aanmerking voor een subsidie van 85% van de huur die de gemeente in het jaar, waarop de subsidie betrekking heeft, in rekening brengt en is betaald;</text:p>
              </text:list-item>
              <text:list-item text:style-override="id1-3-2-2-4-3-2">
                <text:number>2.</text:number>
                <text:p text:style-name="al">Iedere (buiten)sportvereniging ontvangt jaarlijks een subsidie van 20 euro per volwaardig jeugdlid.</text:p>
              </text:list-item>
            </text:list>
          </text:section>
          <text:section text:name="artikel_id1-3-2-2-5" text:style-name="artikel">
            <text:p text:style-name="artikel_kop_titel"><text:span text:style-name="artikel_kop_label">Artikel</text:span> <text:span text:style-name="artikel_kop_nr">5</text:span> BEPALING AANTAL JEUGDLEDEN </text:p>
            <text:list text:style-name="id1-3-2-2-5-2">
              <text:list-item text:style-override="id1-3-2-2-5-2">
                <text:number>1.</text:number>
                <text:p text:style-name="al">Onder jeugdleden wordt verstaan betalende leden van de (buiten)sportvereniging die op 30 juni, van het jaar waarop de subsidie betrekking heeft, jonger zijn dan 18 jaar;</text:p>
              </text:list-item>
              <text:list-item text:style-override="id1-3-2-2-5-3">
                <text:number>2.</text:number>
                <text:p text:style-name="al">Bij de aanvraag tot de vaststelling van de subsidie wordt een geanonimiseerd overzicht meegestuurd van alle betalende leden van jonger dan 18 jaar op 30 juni van het jaar waarop de subsidie betrekking heef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aanvraag wordt ingediend met gebruikmaking van het door het college vastgestelde (digitale) aanvraagformulier.</text:p>
              </text:list-item>
              <text:list-item text:style-override="id1-3-2-2-6-3">
                <text:number>2.</text:number>
                <text:p text:style-name="al">De aanvraag bevat in ieder geval de volgende documenten of gegevens:</text:p>
                <text:list text:style-name="id1-3-2-2-6-3-3">
                  <text:list-item text:style-override="id1-3-2-2-6-3-3-1">
                    <text:number>a.</text:number>
                    <text:p text:style-name="al">Kopie inschrijving in het Handelsregister van KvK;</text:p>
                  </text:list-item>
                  <text:list-item text:style-override="id1-3-2-2-6-3-3-2">
                    <text:number>b.</text:number>
                    <text:p text:style-name="al">De naam van de buitensportaccommodatie(s) waarvoor subsidie wordt aangevraagd;</text:p>
                  </text:list-item>
                  <text:list-item text:style-override="id1-3-2-2-6-3-3-3">
                    <text:number>c.</text:number>
                    <text:p text:style-name="al">De contactgegevens, het IBAN banknummer en BTW-nummer van de buitensportvereniging waarvoor subsidie wordt aangevraagd;</text:p>
                  </text:list-item>
                  <text:list-item text:style-override="id1-3-2-2-6-3-3-4">
                    <text:number>d.</text:number>
                    <text:p text:style-name="al">Een geanonimiseerde ledenlijst met daarop alle betalende leden op 30 juni van het jaar van de subsidieaanvraag; </text:p>
                  </text:list-item>
                  <text:list-item text:style-override="id1-3-2-2-6-3-3-5">
                    <text:number>e.</text:number>
                    <text:p text:style-name="al">Een geanonimiseerde ledenlijst met daarop alle betalende leden tot 18 jaar op 30 juni van het jaar waarin de subsidie wordt aangevraagd;</text:p>
                  </text:list-item>
                  <text:list-item text:style-override="id1-3-2-2-6-3-3-6">
                    <text:number>f.</text:number>
                    <text:p text:style-name="al">Een kopie van de vastgestelde jaarrekening van het voorafgaande jaar. Als deze niet hoeft te worden opgesteld dan wordt een kopie van een staat van baten en lasten van het voorafgaande jaar ingediend;</text:p>
                  </text:list-item>
                  <text:list-item text:style-override="id1-3-2-2-6-3-3-7">
                    <text:number>g.</text:number>
                    <text:p text:style-name="al">Een begroting of dekkingsplan, voor het jaar waarop de subsidie betrekking heeft, waaruit blijkt dat de vereniging aan al haar financiële verplichtingen kan voldoen.</text:p>
                  </text:list-item>
                </text:list>
              </text:list-item>
              <text:list-item text:style-override="id1-3-2-2-6-4">
                <text:number>3.</text:number>
                <text:p text:style-name="al">Wanneer de aanvraag als bedoeld in lid 2 compleet is, wordt deze in behandeling genomen. Het college beoordeelt de aanvraag aan de hand van de verstrekte gegevens. Het college kan voorafgaand aan het te nemen besluit een steekproefsgewijze beoordeling uitvoeren. De aanvrager gaat ermee akkoord dat het college hiervoor de desbetreffende sportbond raadpleegt.</text:p>
              </text:list-item>
            </text:list>
          </text:section>
          <text:section text:name="artikel_id1-3-2-2-7" text:style-name="artikel">
            <text:p text:style-name="artikel_kop_titel"><text:span text:style-name="artikel_kop_label">ARTIKEL</text:span> <text:span text:style-name="artikel_kop_nr">7</text:span> BESLUIT TOT SUBSIDIEVERLENING </text:p>
            <text:p text:style-name="al">Het college is bevoegd om verplichtingen aan de beschikking tot subsidieverlening te verbinden met betrekking tot het beheer en het gebruik van de gemeentelijke sportvelden en -banen die niet in de huurovereenkomst zijn opgenomen. </text:p>
          </text:section>
          <text:section text:name="artikel_id1-3-2-2-8" text:style-name="artikel">
            <text:p text:style-name="artikel_kop_titel"><text:span text:style-name="artikel_kop_label">ARTIKEL</text:span> <text:span text:style-name="artikel_kop_nr">8</text:span> UITBETALING SUBSIDIE </text:p>
            <text:list text:style-name="id1-3-2-2-8-2">
              <text:list-item text:style-override="id1-3-2-2-8-2">
                <text:number>1.</text:number>
                <text:p text:style-name="al">De subsidie wordt in gelijke maandelijkse termijnen uitbetaald, telkens één week voor de betaaltermijn van de huur zoals vastgelegd in de huurovereenkomst;</text:p>
              </text:list-item>
              <text:list-item text:style-override="id1-3-2-2-8-3">
                <text:number>2.</text:number>
                <text:p text:style-name="al">Bij een huurachterstand van langer dan één maand wordt de uitbetaling van de subsidievoorschotten stopgezet totdat aan alle financiële verplichtingen is voldaan en de sportvereniging aannemelijk heeft gemaakt dat de maandelijkse huurbedragen in het vervolg tijdig zullen worden betaal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Nadere subsidieregeling voor door de gemeente Ridderkerk verhuurde Buitensportaccommodaties treedt in werking op de dag na publicatie en geldt voor de subsidieaanvragen die worden ingediend voor subsidies vanaf het kalenderjaar 2026. </text:p>
          </text:section>
        </text:section>
        <text:section text:name="regeling-sluiting_id1-3-2-3" text:style-name="regeling-sluiting">
          <text:section text:name="ondertekening_id1-3-2-3-1">
            <text:p><text:span text:style-name="functie">Aldus besloten door het college van burgemeester en wethouders d.d. 18-11-2025,</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 de burgemeester, </text:span></text:p>
            <text:p><text:span text:style-name="functie"> 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37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lgemene subsidieverordening Ridderkerk]|[https://lokaleregelgeving.overheid.nl/CVDR654407/1</meta:user-defined>
    <meta:user-defined meta:name="DCTERMS.alternative">Nadere subsidieregeling voor door de gemeente Ridderkerk verhuurde Buitensportaccommodaties </meta:user-defined>
    <dc:language>nl</dc:language>
    <meta:user-defined meta:name="OVERHEIDop.locatietype/OVERHEIDop.gebiedsmarkering">Gemeente</meta:user-defined>
    <meta:user-defined meta:name="DC.title">Nadere subsidieregeling voor door de gemeente Ridderkerk verhuurde Buitensportaccommodaties</meta:user-defined>
    <meta:user-defined meta:name="DCTERMS.W3CDTF/DCTERMS.available">2025-11-28</meta:user-defined>
    <meta:user-defined meta:name="DCTERMS.W3CDTF/OVERHEIDop.jaargang">2025</meta:user-defined>
    <meta:user-defined meta:name="OVERHEIDop.publicationIssue">513730</meta:user-defined>
    <meta:user-defined meta:name="OVERHEIDop.betreftRegeling">CVDR747906_1</meta:user-defined>
    <meta:user-defined meta:name="xs:date/OVERHEIDop.startdatum">2025-11-29</meta:user-defined>
    <meta:user-defined meta:name="OVERHEIDop.GmbID/DC.identifier">gmb-2025-513730</meta:user-defined>
    <meta:user-defined meta:name="OVERHEIDop.versieInformatie"/>
  </office:meta>
</office:document-meta>
</file>